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ilsonsplein 23, 2016-08300, filmopname speelfilm ‘My Foolish Heart’ op 6 december 2016,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9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Wilsonsplein 23, 2016-08300, filmopname speelfilm ‘My Foolish Heart’ op 6 december 2016,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90</meta:user-defined>
    <meta:user-defined meta:name="OVERHEIDop.GmbID/DC.identifier">gmb-2016-1733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G 23</meta:user-defined>
    <meta:user-defined meta:name="OVERHEIDop.woonplaats">Haarlem</meta:user-defined>
    <meta:user-defined meta:name="OVERHEIDop.straatnaam">Wils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1 488052</meta:user-defined>
    <meta:user-defined meta:name="OVERHEIDop.versieInformatie"/>
  </office:meta>
</office:document-meta>
</file>