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Uitschrijving uit Basisregistratie Personen per 31 oktober 2016, de heer M.A. Lamboo, Langenhorststraat 30, 2251 SN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rek met onbekende bestemming</text:span>
          </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Meer informatie: afdeling Publiekszaken, telefoonnummer 14071.</text:p>
            <text:p text:style-name="tussenkopcur">
            <text:span text:style-name="nadrukvet">Bezwaar</text:span>
          </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tussenkopcur">
            <text:span text:style-name="nadrukvet">Voorlopige voorziening</text:span>
          </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73389</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89</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89</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Uitschrijving uit Basisregistratie Personen per 31 oktober 2016, de heer M.A. Lamboo, Langenhorststraat 30, 2251 SN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389</meta:user-defined>
    <meta:user-defined meta:name="OVERHEIDop.GmbID/DC.identifier">gmb-2016-173389</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SN 30</meta:user-defined>
    <meta:user-defined meta:name="OVERHEIDop.woonplaats">Voorschoten</meta:user-defined>
    <meta:user-defined meta:name="OVERHEIDop.straatnaam">Langenhorststraat</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927 460258</meta:user-defined>
    <meta:user-defined meta:name="OVERHEIDop.versieInformatie"/>
  </office:meta>
</office:document-meta>
</file>