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Boeréplein, Hortusplein en Drossestraat, 2016-07279, het evenement Kerstmarkt Raaks op 10 en 11 december 2016,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Boeréplein, Hortusplein en Drossestraat, 2016-07279, het evenement Kerstmarkt Raaks op 10 en 11 december 2016,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87</meta:user-defined>
    <meta:user-defined meta:name="OVERHEIDop.GmbID/DC.identifier">gmb-2016-173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oereplein</meta:user-defined>
    <meta:user-defined meta:name="OVERHEID.PostcodeHuisnummer/OVERHEIDop.postcodeHuisnummer">2019XV 2</meta:user-defined>
    <meta:user-defined meta:name="OVERHEIDop.straatnaam">Hortusplein</meta:user-defined>
    <meta:user-defined meta:name="OVERHEID.PostcodeHuisnummer/OVERHEIDop.postcodeHuisnummer">2011XW 100</meta:user-defined>
    <meta:user-defined meta:name="OVERHEIDop.straatnaam">Dros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20 488422</meta:user-defined>
    <meta:user-defined meta:name="OVERHEID.EPSG28992/DC.spatial">103451 488444</meta:user-defined>
    <meta:user-defined meta:name="OVERHEID.EPSG28992/DC.spatial">103490 488451</meta:user-defined>
    <meta:user-defined meta:name="OVERHEIDop.versieInformatie"/>
  </office:meta>
</office:document-meta>
</file>