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Beltweg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Kampen.nl van woensdag 23 november 2016 heeft gestaan:</text:p>
            <text:p text:style-name="common-al"/>
            <text:p text:style-name="common-al">Aanvraag omgevingsvergunning Beltweg 7 in Kampen</text:p>
            <text:p text:style-name="common-al">bouwen van een woning (ontvangstdatum 14-11-2016, zaaknummer 15029-2016)</text:p>
            <text:p text:style-name="common-al"/>
            <text:p text:style-name="common-al">Dit moet zijn:</text:p>
            <text:p text:style-name="common-al">Aanvraag omgevingsvergunning Beltweg 7 en 7A in Kampen</text:p>
            <text:p text:style-name="common-al">bouwen van een twee-onder-een kap woning (ontvangstdatum 14-11-2016, zaaknummer 1502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7338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8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8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Beltweg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386</meta:user-defined>
    <meta:user-defined meta:name="OVERHEIDop.GmbID/DC.identifier">gmb-2016-173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BG 7</meta:user-defined>
    <meta:user-defined meta:name="OVERHEIDop.woonplaats">Kampen</meta:user-defined>
    <meta:user-defined meta:name="OVERHEIDop.straatnaam">Belt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902 508643</meta:user-defined>
    <meta:user-defined meta:name="OVERHEIDop.versieInformatie"/>
  </office:meta>
</office:document-meta>
</file>