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32 ZW, 2016-04720, uitoefenen horecabedrijf,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8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8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32 ZW, 2016-04720, uitoefenen horecabedrijf,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81</meta:user-defined>
    <meta:user-defined meta:name="OVERHEIDop.GmbID/DC.identifier">gmb-2016-1733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C 32 zw</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7 489099</meta:user-defined>
    <meta:user-defined meta:name="OVERHEIDop.versieInformatie"/>
  </office:meta>
</office:document-meta>
</file>