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urmansweg 1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 (ontvangstdatum 21-11-2016, zaaknummer 1552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7337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7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7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uurmansweg 1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70</meta:user-defined>
    <meta:user-defined meta:name="OVERHEIDop.GmbID/DC.identifier">gmb-2016-173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AJ 1</meta:user-defined>
    <meta:user-defined meta:name="OVERHEIDop.woonplaats">'s-Heerenbroek</meta:user-defined>
    <meta:user-defined meta:name="OVERHEIDop.straatnaam">Stuurman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446 505998</meta:user-defined>
    <meta:user-defined meta:name="OVERHEIDop.versieInformatie"/>
  </office:meta>
</office:document-meta>
</file>