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termolenplantsoen 2, 2016-07706, kappen van 5 zieke bomen (kastanjeziekte), herplantplicht, verzonden 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6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atermolenplantsoen 2, 2016-07706, kappen van 5 zieke bomen (kastanjeziekte), herplantplicht, verzond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69</meta:user-defined>
    <meta:user-defined meta:name="OVERHEIDop.GmbID/DC.identifier">gmb-2016-173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C 2</meta:user-defined>
    <meta:user-defined meta:name="OVERHEIDop.woonplaats">Haarlem</meta:user-defined>
    <meta:user-defined meta:name="OVERHEIDop.straatnaam">Watermolen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26 485192</meta:user-defined>
    <meta:user-defined meta:name="OVERHEIDop.versieInformatie"/>
  </office:meta>
</office:document-meta>
</file>