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nemerplein en Kenaupark, 2016-07709, kappen 3 bomen op verschillende locaties, bomen met bloedingsziekte en vormen gevaar voor omgeving, herplantplicht, verzonden 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6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ennemerplein en Kenaupark, 2016-07709, kappen 3 bomen op verschillende locaties, bomen met bloedingsziekte en vormen gevaar voor omgeving, herplantplicht, verzonde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65</meta:user-defined>
    <meta:user-defined meta:name="OVERHEIDop.GmbID/DC.identifier">gmb-2016-173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H 11 13</meta:user-defined>
    <meta:user-defined meta:name="OVERHEIDop.woonplaats">Haarlem</meta:user-defined>
    <meta:user-defined meta:name="OVERHEIDop.straatnaam">Kennemerplein</meta:user-defined>
    <meta:user-defined meta:name="OVERHEID.PostcodeHuisnummer/OVERHEIDop.postcodeHuisnummer">2011MS 6d</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9276</meta:user-defined>
    <meta:user-defined meta:name="OVERHEID.EPSG28992/DC.spatial">103641 489025</meta:user-defined>
    <meta:user-defined meta:name="OVERHEIDop.versieInformatie"/>
  </office:meta>
</office:document-meta>
</file>