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rmoede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
            <text:p text:style-name="al">overwegende dat:</text:p>
            <text:p text:style-name="al"/>
            <text:list text:style-name="id1-3-2-2-1-7">
              <text:list-item text:style-override="id1-3-2-2-1-7-1">
                <text:number>-</text:number>
                <text:p text:style-name="al">het college op basis van artikel 3 van de ASV bij subsidieregeling vaststelt welke activiteiten in aanmerking kunnen komen voor subsidie; </text:p>
              </text:list-item>
              <text:list-item text:style-override="id1-3-2-2-1-7-2">
                <text:number>-</text:number>
                <text:p text:style-name="al">het college op basis van artikel 3 van de ASV bij subsidieregeling tevens kan bepalen welke doelgroepen in aanmerking komen voor subsidie;</text:p>
              </text:list-item>
              <text:list-item text:style-override="id1-3-2-2-1-7-3">
                <text:number>-</text:number>
                <text:p text:style-name="al">de ASV op het verstrekken van subsidies van toepassing is, voor zover daarvan niet bij subsidieregeling wordt afgeweken;</text:p>
              </text:list-item>
              <text:list-item text:style-override="id1-3-2-2-1-7-4">
                <text:number>-</text:number>
                <text:p text:style-name="al">de ASV op onderdelen bij subsidieregeling kan worden aangevuld.</text:p>
                <text:p text:style-name="al"/>
              </text:list-item>
            </text:list>
            <text:p text:style-name="al"/>
            <text:p text:style-name="al">Besluit vast te stellen de SubsidieregelingArmoedebeleid Capelle aan den IJssel 2017.</text:p>
          </text:section>
          <text:section text:name="artikel_id1-3-2-2-2" text:style-name="artikel">
            <text:p text:style-name="artikel_kop_titel"><text:span text:style-name="artikel_kop_label">Artikel</text:span> <text:span text:style-name="artikel_kop_nr">1.</text:span> Begripsomschrijving</text:p>
            <text:p text:style-name="al">Doelgroep van het armoedebeleid: Capellenaren met een inkomen tot 110% van het wettelijk sociaal minimum en/of Capellenaren met problematische schulden en/of Capelse jongeren met een grote kans op schuldenproblematiek.</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die bijdragen aan:</text:p>
                <text:list text:style-name="id1-3-2-2-4-2-1-3">
                  <text:list-item text:style-override="id1-3-2-2-4-2-1-3-1">
                    <text:number>a.</text:number>
                    <text:p text:style-name="al">De preventie en/of bestrijding van armoede en daarmee aan het ondersteunen van de doelgroep van het armoedebeleid en;</text:p>
                  </text:list-item>
                </text:list>
              </text:list-item>
            </text:list>
            <text:list text:style-name="id1-3-2-2-4-3">
              <text:list-item text:style-override="id1-3-2-2-4-3-1">
                <text:number>b.</text:number>
                <text:p text:style-name="al">De bevordering van de participatie aan de samenleving door de doelgroep van het  armoedebeleid en;</text:p>
              </text:list-item>
              <text:list-item text:style-override="id1-3-2-2-4-3-2">
                <text:number>c.</text:number>
                <text:p text:style-name="al">Het vergroten van de zelfredzaamheid en de eigen kracht van de doelgroep van het armoedebeleid.</text:p>
              </text:list-item>
            </text:list>
            <text:list text:style-name="id1-3-2-2-4-4">
              <text:list-item text:style-override="id1-3-2-2-4-4-1">
                <text:number>2.</text:number>
                <text:p text:style-name="al">De activiteiten dienen te voldoen aan de volgende criteria:</text:p>
                <text:list text:style-name="id1-3-2-2-4-4-1-3">
                  <text:list-item text:style-override="id1-3-2-2-4-4-1-3-1">
                    <text:number>a.</text:number>
                    <text:p text:style-name="al">De activiteiten zijn niet gericht op het maken van winst en;</text:p>
                  </text:list-item>
                  <text:list-item text:style-override="id1-3-2-2-4-4-1-3-2">
                    <text:number>b.</text:number>
                    <text:p text:style-name="al">De activiteiten zijn gratis of tegen een lage vergoeding beschikbaar voor de doelgroep.</text:p>
                  </text:list-item>
                </text:list>
              </text:list-item>
              <text:list-item text:style-override="id1-3-2-2-4-4-2">
                <text:number>3.</text:number>
                <text:p text:style-name="al">De activiteiten dienen aan te sluiten bij het armoede- en schuldenbeleid zoals dat door de gemeenteraad is vastgesteld. </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 </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Conform artikel 7, eerste lid van de ASV, wordt een aanvraag om een subsidie die per kalenderjaar wordt verstrekt, ingediend vóór 1 april voorafgaand aan het jaar waarop de aanvraag betrekking heeft.</text:p>
              </text:list-item>
              <text:list-item text:style-override="id1-3-2-2-8-3">
                <text:number>2.</text:number>
                <text:p text:style-name="al">In afwijking van artikel 7, eerste lid van de ASV, kan een aanvrager die voor de eerste maal een subsidie aanvraagt die per kalenderjaar wordt verstrekt, de aanvraag indienen tot uiterlijk 1 oktober voorafgaand aan het jaar waarop de aanvraag betrekking heeft. </text:p>
              </text:list-item>
              <text:list-item text:style-override="id1-3-2-2-8-4">
                <text:number>3.</text:number>
                <text:p text:style-name="al">In afwijking van artikel 7, tweede lid van de ASV, wordt een andere aanvraag om een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8-5">
                <text:number>4.</text:number>
                <text:p text:style-name="al">Aanvragen ingediend buiten bovengenoemde termijnen worden niet in behandeling genomen. </text:p>
              </text:list-item>
            </text:list>
          </text:section>
          <text:section text:name="artikel_id1-3-2-2-9" text:style-name="artikel">
            <text:p text:style-name="artikel_kop_titel"><text:span text:style-name="artikel_kop_label">Artikel</text:span> <text:span text:style-name="artikel_kop_nr">8.</text:span> Beslistermijn</text:p>
            <text:p text:style-name="al">1.In afwijking van artikel 8, eerste lid van de ASV, beslist het college op een aanvraag om een </text:p>
            <text:p text:style-name="al">subsidie die per kalenderjaar wordt verstrekt en die is ingediend voor 1 april voorafgaand aan het jaar waarop de aanvraag betrekking heeft, binnen acht weken nadat deze uiterste aanvraagdatum is verstreken.</text:p>
            <text:p text:style-name="al">1.Het college kan de termijn genoemd in het eerste lid eenmaal met ten hoogste 8 weken verdagen. </text:p>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verdeling van het subsidieplafond voor subsidies die per kalenderjaar worden verstrekt en die conform artikel 7,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4">
                <text:number>3.</text:number>
                <text:p text:style-name="al">De verdeling van het subsidieplafond voor subsidies die per kalenderjaar worden verstrekt en die conform artikel 7, tweede lid, zijn aangevraagd voo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 activiteiten ontplooien met en/of voor kinderen dienen een beleid te voeren, gericht op het waarborgen van een veilige omgeving voor kinderen.</text:p>
              </text:list-item>
              <text:list-item text:style-override="id1-3-2-2-11-3">
                <text:number>1.</text:number>
                <text:p text:style-name="al">Bij de subsidieverlening kunnen aan de subsidieontvanger nog andere dan i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 Subsidieregeling Armoedebeleid Capelle aan den IJssel 2015 wordt ingetrokken.</text:p>
              </text:list-item>
              <text:list-item text:style-override="id1-3-2-2-12-2-2">
                <text:number>2.</text:number>
                <text:p text:style-name="al">Deze subsidieregeling treedt in werking op 1 januari 2017.</text:p>
              </text:list-item>
              <text:list-item text:style-override="id1-3-2-2-12-2-3">
                <text:number>3.</text:number>
                <text:p text:style-name="al">Deze subsidieregeling wordt aangehaald als: Subsidieregeling Armoedebeleid 2017.</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3" text:style-name="artikel">
            <text:p text:style-name="artikel_kop_titel"><text:span text:style-name="artikel_kop_label">Artikel</text:span> <text:span text:style-name="artikel_kop_nr">1.</text:span> Begripsomschrijving</text:p>
            <text:p text:style-name="al">Dit artikel spreekt voor zichzelf.</text:p>
          </text:section>
          <text:section text:name="artikel_id1-3-2-2-14"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5" text:style-name="artikel">
            <text:p text:style-name="artikel_kop_titel"><text:span text:style-name="artikel_kop_label">Artikel</text:span> <text:span text:style-name="artikel_kop_nr">3.</text:span> Activiteiten</text:p>
            <text:p text:style-name="al">Activiteiten moeten aansluiten bij het armoede- en schuldenbeleid zoals dat door de gemeenteraad is vastgesteld. </text:p>
          </text:section>
          <text:section text:name="artikel_id1-3-2-2-16"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0). </text:p>
          </text:section>
          <text:section text:name="artikel_id1-3-2-2-17"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Armoede vastgelegd aan welke partijen een subsidie kan worden verstrekt. </text:p>
          </text:section>
          <text:section text:name="artikel_id1-3-2-2-18"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19" text:style-name="artikel">
            <text:p text:style-name="artikel_kop_titel"><text:span text:style-name="artikel_kop_label">Artikel</text:span> <text:span text:style-name="artikel_kop_nr">7.</text:span> Aanvraagtermijn</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twee momenten worden aangevraagd. Conform artikel 7, eerste lid van de ASV dient de aanvraag te worden ingediend vóór 1 april voorafgaand aan het jaar waarop de aanvraag betrekking heeft. In het tweede van artikel 7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oor 1 april een aanvraag om subsidie hebben ingediend, bij de verdeling van het subsidieplafond (zie artikel 9) voor gaan. Een risico van het indienen van een aanvraag op een later tijdstip is dan ook dat het subsidieplafond mogelijk al bereikt is.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tien weken voordat de aanvrager wil beginnen met de activiteiten waarvoor de subsidie wordt aangevraagd. </text:p>
          </text:section>
          <text:section text:name="artikel_id1-3-2-2-20" text:style-name="artikel">
            <text:p text:style-name="artikel_kop_titel"><text:span text:style-name="artikel_kop_label">Artikel</text:span> <text:span text:style-name="artikel_kop_nr">8.</text:span> Beslistermijn</text:p>
            <text:p text:style-name="al">Het eerste lid van dit artikel bevat een afwijking van artikel 8, eerste lid van de ASV. Deze afwijking houdt in dat het college pas beslist op een aanvraag om een subsidie (die per kalenderjaar wordt verstrekt en die is ingediend voor 1 april) binnen 8 weken na 1 april, in plaats van binnen 8 weken na ontvangst van de volledige aanvraag. </text:p>
            <text:p text:style-name="al">Artikel 8, tweede lid, houdt in dat bovenstaande beslistermijn eenmaal met maximaal 8 weken kan worden verlengd. </text:p>
            <text:p text:style-name="al">De besluitvorming over aanvragen om subsidie voor een kalenderjaar die met gebruikmaking van de mogelijkheid van artikel 7, tweede lid, zijn ingediend voor 1 oktober en de besluitvorming over andere aanvragen om subsidie, vindt plaats conform ASV, dus binnen acht weken nadat de volledige aanvraag is ingediend. Ook deze termijn kan eenmaal met maximaal acht weken worden verlengd.</text:p>
          </text:section>
          <text:section text:name="artikel_id1-3-2-2-21" text:style-name="artikel">
            <text:p text:style-name="artikel_kop_titel"><text:span text:style-name="artikel_kop_label">Artikel</text:span> <text:span text:style-name="artikel_kop_nr">9.</text:span>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section>
          <text:section text:name="artikel_id1-3-2-2-22"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voor organisaties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3"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33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rmoede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3364</meta:user-defined>
    <meta:user-defined meta:name="OVERHEIDop.GmbID/DC.identifier">gmb-2016-173364</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846979</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