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mer Visscherstraat 169, 2016-07443, bouwen dakkapel voordakvlak, activiteit handelen in strijd met regels ruimtelijke ordening,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5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emer Visscherstraat 169, 2016-07443, bouwen dakkapel voordakvlak, activiteit handelen in strijd met regels ruimtelijke ordening,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56</meta:user-defined>
    <meta:user-defined meta:name="OVERHEIDop.GmbID/DC.identifier">gmb-2016-173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R 169</meta:user-defined>
    <meta:user-defined meta:name="OVERHEIDop.woonplaats">Haarlem</meta:user-defined>
    <meta:user-defined meta:name="OVERHEIDop.straatnaam">Roemer Vissch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25 492704</meta:user-defined>
    <meta:user-defined meta:name="OVERHEIDop.versieInformatie"/>
  </office:meta>
</office:document-meta>
</file>