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uwenboschweg 21 te Nijmegen: maatwerkvoorschrift geluid - overig - Aanvraag maatwerkvoorschriften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12-2016</text:p>
            <text:p text:style-name="common-al">
            <text:span text:style-name="nadrukvet">Omschrijving: </text:span>maatwerkvoorschrift geluid (Rouwenboschweg 21 te Nijmegen)</text:p>
            <text:p text:style-name="common-al">
            <text:span text:style-name="nadrukvet">Activiteiten: </text:span>Activiteitenbesluit; </text:p>
            <text:p text:style-name="common-al">
            <text:span text:style-name="nadrukvet">Zaaknummer: </text:span>W.Z16.104452.01</text:p>
            <text:p text:style-name="common-al">
            <text:span text:style-name="nadrukvet">Product: </text:span>milieu-informatie</text:p>
            <text:p text:style-name="common-al">
            <text:span text:style-name="nadrukvet">Ontvangst: </text:span>22-11-2016</text:p>
            <text:p text:style-name="common-al"/>
            <text:p text:style-name="common-al">
            <text:span text:style-name="nadrukvet">Soort: </text:span>Aanvraag maatwerkvoorschriften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4083124-A03C-489D-AEA3-DB0989430E35" xlink:type="simple">http://www.nijmegen.nl/vergunningpagina/?guid=44083124-A03C-489D-AEA3-DB0989430E3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73355</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355</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355</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uwenboschweg 21 te Nijmegen: maatwerkvoorschrift geluid - overig - Aanvraag maatwerkvoorschriften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3355</meta:user-defined>
    <meta:user-defined meta:name="OVERHEIDop.GmbID/DC.identifier">gmb-2016-17335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5AE 23</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4536.868 429011.067</meta:user-defined>
    <meta:user-defined meta:name="OVERHEIDop.versieInformatie"/>
  </office:meta>
</office:document-meta>
</file>