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osenburgweg 2 te Nijmegen: maatwerk geluid Triavium - overig - Aanvraag maatwerkvoorschriften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12-2016</text:p>
            <text:p text:style-name="common-al">
            <text:span text:style-name="nadrukvet">Omschrijving: </text:span>maatwerk geluid Triavium (Van Rosenburgweg 2 te Nijmegen)</text:p>
            <text:p text:style-name="common-al">
            <text:span text:style-name="nadrukvet">Activiteiten: </text:span>Activiteitenbesluit; </text:p>
            <text:p text:style-name="common-al">
            <text:span text:style-name="nadrukvet">Zaaknummer: </text:span>W.Z16.104271.01</text:p>
            <text:p text:style-name="common-al">
            <text:span text:style-name="nadrukvet">Product: </text:span>milieu-informatie</text:p>
            <text:p text:style-name="common-al">
            <text:span text:style-name="nadrukvet">Ontvangst: </text:span>14-11-2016</text:p>
            <text:p text:style-name="common-al"/>
            <text:p text:style-name="common-al">
            <text:span text:style-name="nadrukvet">Soort: </text:span>Aanvraag maatwerkvoorschriften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D9FD4F3-78EC-4B76-93F5-57DE4CB472FD" xlink:type="simple">http://www.nijmegen.nl/vergunningpagina/?guid=8D9FD4F3-78EC-4B76-93F5-57DE4CB472F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73353</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353</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353</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Rosenburgweg 2 te Nijmegen: maatwerk geluid Triavium - overig - Aanvraag maatwerkvoorschriften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3353</meta:user-defined>
    <meta:user-defined meta:name="OVERHEIDop.GmbID/DC.identifier">gmb-2016-17335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7TM 10</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2798.72 426087.48</meta:user-defined>
    <meta:user-defined meta:name="OVERHEIDop.versieInformatie"/>
  </office:meta>
</office:document-meta>
</file>