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60A, 2016-07313, verbouwen woonhuis, activiteit monument,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4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60A, 2016-07313, verbouwen woonhuis, activiteit monument,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48</meta:user-defined>
    <meta:user-defined meta:name="OVERHEIDop.GmbID/DC.identifier">gmb-2016-173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H 58a</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2 487978</meta:user-defined>
    <meta:user-defined meta:name="OVERHEIDop.versieInformatie"/>
  </office:meta>
</office:document-meta>
</file>