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3-3-3-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3-3-3-2">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2-3-4-3-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2-3-4-3-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3-4-3-3">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5-3">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4-2-3-5-3-1">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4-2-3-5-3-2">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4-3-3-1">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4-3-3-2">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4-3-3-3">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4-3-3-4">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4-3-3-5">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4-4-3-1">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4-4-3-2">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text:list-style style:name="id1-3-2-2-18-8-3">
      <text:list-level-style-bullet text:bullet-char="•" text:level="1">
        <style:list-level-properties text:min-label-width="10mm"/>
      </text:list-level-style-bullet>
    </text:list-style>
    <text:list-style style:name="id1-3-2-2-18-8-4">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4-1">
      <text:list-level-style-bullet text:bullet-char="•" text:level="1">
        <style:list-level-properties text:min-label-width="10mm"/>
      </text:list-level-style-bullet>
    </text:list-style>
    <text:list-style style:name="id1-3-2-2-18-14-2">
      <text:list-level-style-bullet text:bullet-char="•" text:level="1">
        <style:list-level-properties text:min-label-width="10mm"/>
      </text:list-level-style-bullet>
    </text:list-style>
    <text:list-style style:name="id1-3-2-2-18-14-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office:automatic-styles>
  <office:body>
    <office:text>
      <text:p text:style-name="new_page_staatscourant"/>
      <text:p text:style-name="single-kop-titel">Subsidieregeling Maatschappelijke Dienstverl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de Algemene subsidieverordening Capelle aan den IJssel 2017 (ASV);</text:p>
            <text:p text:style-name="al">overwegende dat:</text:p>
            <text:p text:style-name="al"/>
            <text:list text:style-name="id1-3-2-2-1-6">
              <text:list-item text:style-override="id1-3-2-2-1-6-1">
                <text:number>-</text:number>
                <text:p text:style-name="al">het college op basis van artikel 3 van de ASV bij subsidieregeling vaststelt welke activiteiten in aanmerking kunnen komen voor subsidie; </text:p>
              </text:list-item>
              <text:list-item text:style-override="id1-3-2-2-1-6-2">
                <text:number>-</text:number>
                <text:p text:style-name="al">het college op basis van artikel 3 van de ASV bij subsidieregeling tevens kan bepalen welke doelgroepen in aanmerking komen voor subsidie;</text:p>
              </text:list-item>
              <text:list-item text:style-override="id1-3-2-2-1-6-3">
                <text:number>-</text:number>
                <text:p text:style-name="al">de ASV op het verstrekken van subsidies van toepassing is, voor zover daarvan niet bij subsidieregeling wordt afgeweken;</text:p>
              </text:list-item>
              <text:list-item text:style-override="id1-3-2-2-1-6-4">
                <text:number>-</text:number>
                <text:p text:style-name="al">de ASV op onderdelen bij subsidieregeling kan worden aangevuld.</text:p>
                <text:p text:style-name="al"/>
              </text:list-item>
            </text:list>
            <text:p text:style-name="al">Besluit vast te stellen de Subsidieregeling Maatschappelijke Dienstverlening Capelle aan den IJssel 2017.</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a.</text:number>
                <text:p text:style-name="al">Inloopvoorziening: een algemene en laagdrempelige gelegenheid voor ontmoeting waar onder deskundige begeleiding gelegenheid is voor het drinken van een kop koffie, het maken van een praatje of het deelnemen aan een programma gericht op de minder zelfredzame burger. </text:p>
              </text:list-item>
              <text:list-item text:style-override="id1-3-2-2-2-3">
                <text:number>b.</text:number>
                <text:p text:style-name="al">Minder zelfredzame burger: een burger van de gemeente Capelle aan den IJssel van 18 jaar of ouder die door een gebrek of beperking niet vanzelfsprekend in staat is om zelfstandig contacten te leggen of te onderhouden of te voorzien in een dagbesteding en daardoor dreigt te vereenzamen. </text:p>
              </text:list-item>
              <text:list-item text:style-override="id1-3-2-2-2-4">
                <text:number>c.</text:number>
                <text:p text:style-name="al">Veteranen: alle (ex)-militairen met de Nederlandse nationaliteit die het Koninkrijk dienden in oorlogsomstandigheden of daarmee overeenkomende situaties, zoals vredesmissies in internationaal verband.</text:p>
              </text:list-item>
              <text:list-item text:style-override="id1-3-2-2-2-5">
                <text:number>d.</text:number>
                <text:p text:style-name="al">Wmo 2015: Wet maatschappelijke ondersteuning 2015.</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s door het college voor de in artikel 3 bedoelde activiteiten.</text:p>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
                <text:number>1.</text:number>
                <text:p text:style-name="al">Subsidie kan uitsluitend worden verstrekt voor activiteiten - anders dan bedoeld in de Wmo 2015 - die gericht zijn op: </text:p>
                <text:list text:style-name="id1-3-2-2-4-2-3">
                  <text:list-item text:style-override="id1-3-2-2-4-2-3-1">
                    <text:number>a.</text:number>
                    <text:p text:style-name="al">Belangenbehartiging en maatschappelijke participatie van ouderen en gehandicapten</text:p>
                    <text:list text:style-name="id1-3-2-2-4-2-3-1-3">
                      <text:list-item text:style-override="id1-3-2-2-4-2-3-1-3-1">
                        <text:number>i.</text:number>
                        <text:p text:style-name="al">Het helpen van verstandelijk gehandicapte jongeren en jongvolwassenen bij hun integratie in de samenleving en het ontlasten van hun ouders of verzorgers in de zorgtaak en/of;</text:p>
                      </text:list-item>
                      <text:list-item text:style-override="id1-3-2-2-4-2-3-1-3-2">
                        <text:number>ii.</text:number>
                        <text:p text:style-name="al">Het behartigen van de belangen van gehandicapten en/of;</text:p>
                      </text:list-item>
                      <text:list-item text:style-override="id1-3-2-2-4-2-3-1-3-3">
                        <text:number>iii.</text:number>
                        <text:p text:style-name="al">Het vervullen van een informatie- en verwijsfunctie voor ouderen en/of gehandicapten, onder andere in de vorm van voorlichtingsbijeenkomsten en/of;</text:p>
                      </text:list-item>
                      <text:list-item text:style-override="id1-3-2-2-4-2-3-1-3-4">
                        <text:number>iv.</text:number>
                        <text:p text:style-name="al">Het in staat stellen van inwoners van 50 jaar en ouder om zo lang mogelijk zelfstandig te blijven wonen en deel te nemen aan het maatschappelijk leven en/of; </text:p>
                      </text:list-item>
                      <text:list-item text:style-override="id1-3-2-2-4-2-3-1-3-5">
                        <text:number>v.</text:number>
                        <text:p text:style-name="al">Het coördineren van telefooncirkels ten behoeve van zelfstandig wonende inwoners van 50 jaar en ouder.</text:p>
                      </text:list-item>
                    </text:list>
                  </text:list-item>
                  <text:list-item text:style-override="id1-3-2-2-4-2-3-2">
                    <text:number>b.</text:number>
                    <text:p text:style-name="al">Afasiepatiënten </text:p>
                    <text:p text:style-name="al">vi.Het bevorderen van het zelfstandig functioneren en deelnemen aan het maatschappelijk verkeer van mensen met niet aangeboren hersenletsel en het ontlasten van hun mantelzorgers. </text:p>
                  </text:list-item>
                  <text:list-item text:style-override="id1-3-2-2-4-2-3-3">
                    <text:number>c.</text:number>
                    <text:p text:style-name="al">Veteranen</text:p>
                    <text:list text:style-name="id1-3-2-2-4-2-3-3-3">
                      <text:list-item text:style-override="id1-3-2-2-4-2-3-3-3-1">
                        <text:number>vii.</text:number>
                        <text:p text:style-name="al">Het bevorderen van de sociale cohesie en onderlinge hulpvaardigheid tussen veteranen.</text:p>
                      </text:list-item>
                      <text:list-item text:style-override="id1-3-2-2-4-2-3-3-3-2">
                        <text:number>viii.</text:number>
                        <text:p text:style-name="al">Het bevorderen van de bekendheid van het fenomeen veteraan.</text:p>
                      </text:list-item>
                    </text:list>
                  </text:list-item>
                  <text:list-item text:style-override="id1-3-2-2-4-2-3-4">
                    <text:number>d.</text:number>
                    <text:p text:style-name="al">EHBO</text:p>
                    <text:list text:style-name="id1-3-2-2-4-2-3-4-3">
                      <text:list-item text:style-override="id1-3-2-2-4-2-3-4-3-1">
                        <text:number>ix.</text:number>
                        <text:p text:style-name="al">Het opleiden voor het eenheidsdiploma EHBO.</text:p>
                      </text:list-item>
                      <text:list-item text:style-override="id1-3-2-2-4-2-3-4-3-2">
                        <text:number>x.</text:number>
                        <text:p text:style-name="al">Het bieden van EHBO-ondersteuning bij activiteiten/evenementen in </text:p>
                        <text:p text:style-name="al">Capelle aan den IJssel.</text:p>
                      </text:list-item>
                      <text:list-item text:style-override="id1-3-2-2-4-2-3-4-3-3">
                        <text:number>xi.</text:number>
                        <text:p text:style-name="al">Het aanbieden van EHBO-lessen aan, in overleg met de gemeente te bepalen, bevolkingsgroepen.</text:p>
                      </text:list-item>
                    </text:list>
                  </text:list-item>
                  <text:list-item text:style-override="id1-3-2-2-4-2-3-5">
                    <text:number>e.</text:number>
                    <text:p text:style-name="al">Slachtofferhulp</text:p>
                    <text:list text:style-name="id1-3-2-2-4-2-3-5-3">
                      <text:list-item text:style-override="id1-3-2-2-4-2-3-5-3-1">
                        <text:number>xii.</text:number>
                        <text:p text:style-name="al">Het bieden van hulp aan personen of groepen van personen, die als gevolg van een ingrijpende gebeurtenis zoals een misdrijf, verkeersongeval of calamiteit direct of indirect, in materiële of immateriële zin, schade hebben ondervonden.</text:p>
                      </text:list-item>
                      <text:list-item text:style-override="id1-3-2-2-4-2-3-5-3-2">
                        <text:number>xiii.</text:number>
                        <text:p text:style-name="al">Het verwijzen van slachtoffers naar andere deskundigen dan de subsidieontvanger.</text:p>
                      </text:list-item>
                    </text:list>
                  </text:list-item>
                </text:list>
              </text:list-item>
              <text:list-item text:style-override="id1-3-2-2-4-3">
                <text:number>2.</text:number>
                <text:p text:style-name="al">In afwijking van lid 1 kan subsidie ook worden verstrekt voor activiteiten bedoeld in de Wmo 2015 die gericht zijn op: </text:p>
                <text:list text:style-name="id1-3-2-2-4-3-3">
                  <text:list-item text:style-override="id1-3-2-2-4-3-3-1">
                    <text:number>xiv.</text:number>
                    <text:p text:style-name="al">Het bieden van een inloopvoorziening gericht op de voorkoming van vereenzaming en/of; </text:p>
                  </text:list-item>
                  <text:list-item text:style-override="id1-3-2-2-4-3-3-2">
                    <text:number>xv.</text:number>
                    <text:p text:style-name="al">Het bieden van een (gedeeltelijke) dagbesteding aan minder zelfredzame burgers en/of;</text:p>
                  </text:list-item>
                  <text:list-item text:style-override="id1-3-2-2-4-3-3-3">
                    <text:number>xvi.</text:number>
                    <text:p text:style-name="al">Het bieden van respijtzorg ter voorkoming van overbelasting van een mantelzorger van een minder zelfredzame burger en/of;</text:p>
                  </text:list-item>
                  <text:list-item text:style-override="id1-3-2-2-4-3-3-4">
                    <text:number>xvii.</text:number>
                    <text:p text:style-name="al">Het bevorderen van het in stand houden of het (opnieuw) opbouwen van een persoonlijk netwerk van minder zelfredzame burgers en;</text:p>
                  </text:list-item>
                  <text:list-item text:style-override="id1-3-2-2-4-3-3-5">
                    <text:number>xviii.</text:number>
                    <text:p text:style-name="al">Het bieden van een ontmoetingsactiviteit gericht op de minder zelfredzame burger, waarbij de aard en omvang van de activiteit een aanvulling is op het bestaande aanbod van ontmoeting. </text:p>
                  </text:list-item>
                </text:list>
              </text:list-item>
              <text:list-item text:style-override="id1-3-2-2-4-4">
                <text:number>3.</text:number>
                <text:p text:style-name="al">De subsidie in lid 2, sub i. tot en met iv. wordt alleen verstrekt als mede wordt voldaan aan de volgende voorwaarden:</text:p>
                <text:list text:style-name="id1-3-2-2-4-4-3">
                  <text:list-item text:style-override="id1-3-2-2-4-4-3-1">
                    <text:number>xix.</text:number>
                    <text:p text:style-name="al">Het verzorgen van deskundige begeleiding en;</text:p>
                  </text:list-item>
                  <text:list-item text:style-override="id1-3-2-2-4-4-3-2">
                    <text:number>xx.</text:number>
                    <text:p text:style-name="al">Het verzorgen of organiseren van een gevarieerd programma afgestemd op, en in overleg met, de doelgroep. </text:p>
                  </text:list-item>
                </text:list>
              </text:list-item>
              <text:list-item text:style-override="id1-3-2-2-4-5">
                <text:number>4.</text:number>
                <text:p text:style-name="al">De activiteiten bedoeld in lid 1 dienen aan te sluiten bij de voor deze subsidieregeling relevante doelstelling(en) van taakveld 6.1 (samenkracht en burgerparticipatie) van de gemeentelijke programmabegroting. </text:p>
              </text:list-item>
              <text:list-item text:style-override="id1-3-2-2-4-6">
                <text:number>5.</text:number>
                <text:p text:style-name="al">De activiteiten bedoeld in lid 2 dienen aan te sluiten bij de algemene voorziening “De Ontmoeting” zoals bedoeld in het Wmo-beleid zoals dat door de gemeenteraad is vastgesteld. </text:p>
              </text:list-item>
            </text:list>
          </text:section>
          <text:section text:name="artikel_id1-3-2-2-5" text:style-name="artikel">
            <text:p text:style-name="artikel_kop_titel"><text:span text:style-name="artikel_kop_label">Artikel</text:span> <text:span text:style-name="artikel_kop_nr">4.</text:span> Prestatieafspraken</text:p>
            <text:p text:style-name="al">Met subsidieontvangers worden in de subsidiebeschikking afzonderlijke afspraken gemaakt over de specifiek te verrichten activiteiten en de in dat kader te leveren exacte prestaties.</text:p>
          </text:section>
          <text:section text:name="artikel_id1-3-2-2-6" text:style-name="artikel">
            <text:p text:style-name="artikel_kop_titel"><text:span text:style-name="artikel_kop_label">Artikel</text:span> <text:span text:style-name="artikel_kop_nr">5.</text:span> Subsidieontvanger</text:p>
            <text:list text:style-name="id1-3-2-2-6-2">
              <text:list-item text:style-override="id1-3-2-2-6-2">
                <text:number>1.</text:number>
                <text:p text:style-name="al">Subsidie voor activiteiten zoals bedoeld in artikel 3, lid 1 wordt uitsluitend verstrekt aan een bij notariële akte opgerichte rechtspersoon welke geen aanbieder van zorg en/of welzijn is.</text:p>
              </text:list-item>
              <text:list-item text:style-override="id1-3-2-2-6-3">
                <text:number>2.</text:number>
                <text:p text:style-name="al">Subsidie voor activiteiten zoals bedoeld in artikel 3, lid 2, sub i. tot en met iv. wordt uitsluitend verstrekt aan een bij notariële akte opgerichte rechtspersoon welke tevens een aanbieder van zorg en/of welzijn in Capelle aan den IJssel dient te zijn, of op andere wijze betrokken is bij (ondersteuning aan) de minder zelfredzame burger en als zodanig onderdeel uitmaakt van het maatschappelijke werkveld in Capelle aan den IJssel.</text:p>
              </text:list-item>
              <text:list-item text:style-override="id1-3-2-2-6-4">
                <text:number>3.</text:number>
                <text:p text:style-name="al">Subsidie voor activiteiten zoals bedoeld in artikel 3, lid 2, sub v. wordt uitsluitend verstrekt aan een natuurlijk persoon of een groep van natuurlijke personen.</text:p>
              </text:list-item>
            </text:list>
          </text:section>
          <text:section text:name="artikel_id1-3-2-2-7" text:style-name="artikel">
            <text:p text:style-name="artikel_kop_titel"><text:span text:style-name="artikel_kop_label">Artikel</text:span> <text:span text:style-name="artikel_kop_nr">6.</text:span> Kosten die voor subsidie in aanmerking komen</text:p>
            <text:p text:style-name="al">Voor subsidie komen alleen in aanmerking de redelijkerwijs te maken kosten die direct verbonden zijn met de uitvoering van een activiteit als bedoeld in artikel 3.</text:p>
          </text:section>
          <text:section text:name="artikel_id1-3-2-2-8" text:style-name="artikel">
            <text:p text:style-name="artikel_kop_titel"><text:span text:style-name="artikel_kop_label">Artikel</text:span> <text:span text:style-name="artikel_kop_nr">7.</text:span> Hoogte van de subsidie</text:p>
            <text:p text:style-name="al">Een subsidie verstrekt aan een subsidieontvanger zoals bedoeld in artikel 5, derde lid, bedraagt maximaal € 2.000,--.</text:p>
          </text:section>
          <text:section text:name="artikel_id1-3-2-2-9" text:style-name="artikel">
            <text:p text:style-name="artikel_kop_titel"><text:span text:style-name="artikel_kop_label">Artikel</text:span> <text:span text:style-name="artikel_kop_nr">8.</text:span> Aanvraagtermijn</text:p>
            <text:list text:style-name="id1-3-2-2-9-2">
              <text:list-item text:style-override="id1-3-2-2-9-2">
                <text:number>1.</text:number>
                <text:p text:style-name="al">Conform artikel 7, eerste lid van de ASV, wordt een aanvraag om een subsidie die per kalenderjaar wordt verstrekt, ingediend vóór 1 april voorafgaand aan het jaar waarop de aanvraag betrekking heeft.</text:p>
              </text:list-item>
              <text:list-item text:style-override="id1-3-2-2-9-3">
                <text:number>2.</text:number>
                <text:p text:style-name="al">In afwijking van artikel 7, eerste lid van de ASV, kan een aanvrager die voor de eerste maal een subsidie aanvraagt die per kalenderjaar wordt verstrekt, de aanvraag indienen tot uiterlijk 1 oktober voorafgaand aan het jaar waarop de aanvraag betrekking heeft. </text:p>
              </text:list-item>
              <text:list-item text:style-override="id1-3-2-2-9-4">
                <text:number>3.</text:number>
                <text:p text:style-name="al">In afwijking van artikel 7, tweede lid van de ASV, wordt een andere aanvraag om een subsidie ingediend vanaf 1 oktober van het jaar voorafgaand aan het jaar waarop de aanvraag betrekking heeft tot uiterlijk 10 weken voordat de aanvrager voornemens is te beginnen met de activiteiten waarvoor de subsidie wordt aangevraagd.</text:p>
              </text:list-item>
              <text:list-item text:style-override="id1-3-2-2-9-5">
                <text:number>4.</text:number>
                <text:p text:style-name="al">Aanvragen ingediend buiten bovengenoemde termijnen worden niet in behandeling genomen. </text:p>
              </text:list-item>
            </text:list>
          </text:section>
          <text:section text:name="artikel_id1-3-2-2-10" text:style-name="artikel">
            <text:p text:style-name="artikel_kop_titel"><text:span text:style-name="artikel_kop_label">Artikel</text:span> <text:span text:style-name="artikel_kop_nr">9.</text:span> Beslistermijn</text:p>
            <text:list text:style-name="id1-3-2-2-10-2">
              <text:list-item text:style-override="id1-3-2-2-10-2">
                <text:number>1.</text:number>
                <text:p text:style-name="al">In afwijking van artikel 8, eerste lid van de ASV, beslist het college op een aanvraag om een subsidie die per kalenderjaar wordt verstrekt en die is ingediend voor 1 april voorafgaand aan het jaar waarop de aanvraag betrekking heeft, binnen 8 weken nadat deze uiterste aanvraagdatum is verstreken.</text:p>
              </text:list-item>
              <text:list-item text:style-override="id1-3-2-2-10-3">
                <text:number>2.</text:number>
                <text:p text:style-name="al">Het college kan de termijn genoemd in het eerste lid eenmaal met ten hoogste 8 weken verdagen. </text:p>
              </text:list-item>
            </text:list>
          </text:section>
          <text:section text:name="artikel_id1-3-2-2-11" text:style-name="artikel">
            <text:p text:style-name="artikel_kop_titel"><text:span text:style-name="artikel_kop_label">Artikel</text:span> <text:span text:style-name="artikel_kop_nr">10.</text:span> Subsidieplafond en wijze van verdeling</text:p>
            <text:list text:style-name="id1-3-2-2-11-2">
              <text:list-item text:style-override="id1-3-2-2-11-2">
                <text:number>1.</text:number>
                <text:p text:style-name="al">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text:p>
              </text:list-item>
              <text:list-item text:style-override="id1-3-2-2-11-3">
                <text:number>2.</text:number>
                <text:p text:style-name="al">De verdeling van het subsidieplafond voor subsidies die per kalenderjaar worden verstrekt en die conform artikel 8, eerste lid, zijn aangevraagd voor 1 april voorafgaand aan het jaar waarop de aanvraag betrekking heeft, vindt plaats op basis van een vergelijking van de subsidieaanvragen die voor toewijzing in aanmerking zouden komen als hierdoor het subsidieplafond niet zou worden overschreden. De subsidieaanvragen die voor de voorgeschreven aanvraagdatum zijn ontvangen en die voldoen aan de eisen van artikel 6 van de ASV,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ze aanvragen met elkaar vergeleken. De aanvragen die op basis van de uitkomsten van deze vergelijking het meest bijdragen aan het realiseren van het gemeentelijk beleid worden in volgorde van de uitkomsten van de vergelijking gehonoreerd tot het niveau van het subsidieplafond.</text:p>
              </text:list-item>
              <text:list-item text:style-override="id1-3-2-2-11-4">
                <text:number>3.</text:number>
                <text:p text:style-name="al">De verdeling van het subsidieplafond voor subsidies die per kalenderjaar worden verstrekt en die conform artikel 8, tweede lid, zijn aangevraagd voor 1 oktober voorafgaand aan het jaar waarop de aanvraag betrekking heeft en de verdeling van het subsidieplafond voor andere aanvragen om subsidie, vindt plaats op basis van de volgorde van binnenkomst van de aanvragen die voldoen aan de eisen van de ASV en deze subsidieregeling. Indien op de dag dat het subsidieplafond wordt bereikt meer dan één aanvraag wordt ontvangen, wordt de onderlinge rangschikking van de aanvragen vastgesteld door middel van loting.</text:p>
              </text:list-item>
            </text:list>
          </text:section>
          <text:section text:name="artikel_id1-3-2-2-12" text:style-name="artikel">
            <text:p text:style-name="artikel_kop_titel"><text:span text:style-name="artikel_kop_label">Artikel</text:span> <text:span text:style-name="artikel_kop_nr">11.</text:span> Verplichtingen</text:p>
            <text:list text:style-name="id1-3-2-2-12-2">
              <text:list-item text:style-override="id1-3-2-2-12-2">
                <text:number>1.</text:number>
                <text:p text:style-name="al">Subsidieontvangers die activiteiten ontplooien met en/of voor kinderen dienen een beleid te voeren, gericht op het waarborgen van een veilige omgeving voor kinderen. </text:p>
              </text:list-item>
              <text:list-item text:style-override="id1-3-2-2-12-3">
                <text:number>2.</text:number>
                <text:p text:style-name="al">Bij de subsidieverlening kunnen aan de subsidieontvanger nog andere dan de in het vorige lid vermelde verplichtingen worden opgelegd.</text:p>
              </text:list-item>
            </text:list>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1">
                <text:number>1.</text:number>
                <text:p text:style-name="al">De Subsidieregeling Maatschappelijke Dienstverlening Capelle aan den IJssel 2015 wordt ingetrokken.</text:p>
              </text:list-item>
              <text:list-item text:style-override="id1-3-2-2-13-2-2">
                <text:number>2.</text:number>
                <text:p text:style-name="al">Deze subsidieregeling treedt in werking op 1 januari 2017.</text:p>
              </text:list-item>
              <text:list-item text:style-override="id1-3-2-2-13-2-3">
                <text:number>3.</text:number>
                <text:p text:style-name="al">Deze subsidieregeling wordt aangehaald als: Subsidieregeling Maatschappelijke Dienstverlening 2017.</text:p>
              </text:list-item>
            </text:list>
            <text:p text:style-name="al">
            <text:span text:style-name="nadrukvet">Artikelsgewijze toelichting</text:span>
          </text:p>
            <text:p text:style-name="al">
            <text:span text:style-name="nadrukvet">Algemeen</text:span>
          </text:p>
            <text:p text:style-name="al">Deze regeling bevat op onderdelen specifieke aanvullingen of wijzigingen op de ASV. </text:p>
          </text:section>
          <text:section text:name="artikel_id1-3-2-2-14" text:style-name="artikel">
            <text:p text:style-name="artikel_kop_titel"><text:span text:style-name="artikel_kop_label">Artikel</text:span> <text:span text:style-name="artikel_kop_nr">1.</text:span> Begripsomschrijvingen</text:p>
            <text:p text:style-name="al">Dit artikel spreekt voor zichzelf.</text:p>
          </text:section>
          <text:section text:name="artikel_id1-3-2-2-15" text:style-name="artikel">
            <text:p text:style-name="artikel_kop_titel"><text:span text:style-name="artikel_kop_label">Artikel</text:span> <text:span text:style-name="artikel_kop_nr">2.</text:span> Toepassingsbereik</text:p>
            <text:p text:style-name="al">Dit artikel spreekt voor zichzelf.</text:p>
          </text:section>
          <text:section text:name="artikel_id1-3-2-2-16" text:style-name="artikel">
            <text:p text:style-name="artikel_kop_titel"><text:span text:style-name="artikel_kop_label">Artikel</text:span> <text:span text:style-name="artikel_kop_nr">3.</text:span> Activiteiten</text:p>
            <text:p text:style-name="al">Met de activiteiten beschreven in het eerste lid van dit artikel worden andere activiteiten bedoeld dan hetgeen is vastgelegd in de Wmo 2015. Activiteiten vallend onder die wet, worden door de gemeente ingekocht en niet gesubsidieerd. Uitzondering hierop zijn de collectieve voorzieningen genoemd in het tweede lid, sub i. tot en met v.. </text:p>
            <text:p text:style-name="al">De doelstellingen van taakveld 6.1 (samenkracht en burgerparticipatie) waarbij de activiteiten uit het eerste lid dienen aan te sluiten, zijn:</text:p>
            <text:list text:style-name="id1-3-2-2-16-4">
              <text:list-item text:style-override="id1-3-2-2-16-4-1">
                <text:number>•</text:number>
                <text:p text:style-name="al">Het bieden van een sociale basisinfrastructuur bestaande uit algemene voorzieningen en regelingen gericht op participatie en (behoud van) zelfredzaamheid (waarvoor geen indicatie of individuele beschikking nodig is).</text:p>
              </text:list-item>
              <text:list-item text:style-override="id1-3-2-2-16-4-2">
                <text:number>•</text:number>
                <text:p text:style-name="al">Samenhang en afstemming tussen welzijn en zorg en een integrale wijkaanpak binnen het sociaal domein.</text:p>
              </text:list-item>
              <text:list-item text:style-override="id1-3-2-2-16-4-3">
                <text:number>•</text:number>
                <text:p text:style-name="al">Het in stand houden en/of bevorderen van een zo zelfstandig mogelijke leefwijze van ouderen en mensen met een beperking.</text:p>
              </text:list-item>
              <text:list-item text:style-override="id1-3-2-2-16-4-4">
                <text:number>•</text:number>
                <text:p text:style-name="al">Het verbinden van zorg en welzijn zodat enerzijds inwoners met vragen over wonen, zorg en welzijn op meerdere plaatsen terecht kunnen en geholpen worden en anderzijds het antwoord of arrangement integraal wordt gegeven.</text:p>
              </text:list-item>
            </text:list>
            <text:p text:style-name="al">De activiteiten beschreven in het tweede lid van dit artikel dienen aan te sluiten bij de algemene voorziening “De Ontmoeting” zoals bedoeld in het Wmo-beleid zoals dat door de gemeenteraad is vastgesteld. </text:p>
          </text:section>
          <text:section text:name="artikel_id1-3-2-2-17" text:style-name="artikel">
            <text:p text:style-name="artikel_kop_titel"><text:span text:style-name="artikel_kop_label">Artikel</text:span> <text:span text:style-name="artikel_kop_nr">4.</text:span> Prestatieafspraken</text:p>
            <text:p text:style-name="al">In de subsidiebeschikking kunnen de te verrichten activiteiten nader worden gespecificeerd. </text:p>
            <text:p text:style-name="al">Hierbij kan worden gedacht aan het maken van afspraken over te bereiken aantallen, maar ook aan afspraken over de samenwerking met andere partijen en cofinanciering (zie ook artikel 11). </text:p>
          </text:section>
          <text:section text:name="artikel_id1-3-2-2-18" text:style-name="artikel">
            <text:p text:style-name="artikel_kop_titel"><text:span text:style-name="artikel_kop_label">Artikel</text:span> <text:span text:style-name="artikel_kop_nr">5.</text:span> Subsidieontvanger</text:p>
            <text:p text:style-name="al">Op grond van artikel 3 van de ASV bepaalt het college voor zover van toepassing in een subsidieregeling tevens welke doelgroepen voor subsidie in aanmerking komen. In dit artikel wordt voor de Subsidieregeling Maatschappelijke Dienstverlening vastgelegd aan welke partijen een subsidie kan worden verstrekt. </text:p>
            <text:p text:style-name="al">Ten aanzien van subsidieverstrekking aan (een groep van) natuurlijke personen wordt het volgende opgemerkt:</text:p>
            <text:p text:style-name="al">1.Belang aansprakelijkheidsverzekering</text:p>
            <text:p text:style-name="al">De gemeente is in beginsel niet aansprakelijk voor schade die voortvloeit uit de uitvoering van de gesubsidieerde activiteiten. Degene die de activiteit uitvoert en daarbij (op onrechtmatige wijze) schade veroorzaakt wel. Voor natuurlijke personen geldt dat zij voor deze schade privé aansprakelijk zijn. Het is daarom van belang dat de subsidieontvanger een aansprakelijkheidsverzekering heeft die dergelijke schade vergoedt. Natuurlijke personen die op individuele basis gesubsidieerde activiteiten ontplooien, hebben in dit kader een andere positie dan natuurlijke personen die in organisatorisch verband actief zijn. </text:p>
            <text:p text:style-name="al">1A.Aansprakelijkheidsverzekering - groep van natuurlijke personen</text:p>
            <text:p text:style-name="al">Indien de subsidieontvanger een groep van natuurlijke personen betreft, kan deze groep vallen onder de dekking van de VNG Vrijwilligersverzekering, waarvoor de gemeente een polis heeft afgesloten bij Centraal Beheer Achmea. Deze verzekering is afgesloten ten behoeve van alle vrijwilligers die in enig organisatorisch verband onverplicht en onbetaald werkzaamheden verrichten ten behoeve van anderen en/of de samenleving en waarbij een maatschappelijk belang wordt gediend. Wat betreft natuurlijke personen bestaat het collectief verzekeringspakket uit: </text:p>
            <text:list text:style-name="id1-3-2-2-18-8">
              <text:list-item text:style-override="id1-3-2-2-18-8-1">
                <text:number>•</text:number>
                <text:p text:style-name="al">een ongevallen- en persoonlijke eigendommenverzekering voor vrijwilligers; </text:p>
              </text:list-item>
              <text:list-item text:style-override="id1-3-2-2-18-8-2">
                <text:number>•</text:number>
                <text:p text:style-name="al">een aansprakelijkheidsverzekering voor vrijwilligers; </text:p>
              </text:list-item>
              <text:list-item text:style-override="id1-3-2-2-18-8-3">
                <text:number>•</text:number>
                <text:p text:style-name="al">een rechtsbijstandsverzekering voor vrijwilligers; </text:p>
              </text:list-item>
              <text:list-item text:style-override="id1-3-2-2-18-8-4">
                <text:number>•</text:number>
                <text:p text:style-name="al">een bestuurdersaansprakelijkheidsverzekering voor vrijwilligers. </text:p>
              </text:list-item>
            </text:list>
            <text:p text:style-name="al">Het gaat hierbij om een secundaire verzekering. Dit betekent dat deze verzekering alleen van kracht is, voor zover de schade niet is gedekt door een andere verzekering al dan niet van oudere datum. </text:p>
            <text:p text:style-name="al">Men hoeft zich niet als vrijwilliger aan te melden voor de verzekering. Ook hoeft geen urenregistratie te worden bijgehouden. </text:p>
            <text:p text:style-name="al">Niet verzekerd zijn: </text:p>
            <text:p text:style-name="al">•de vrijwillige politie en de vrijwillige brandweer, vanwege speciaal voor hen getroffen </text:p>
            <text:p text:style-name="al">rechtspositieregelingen; </text:p>
            <text:list text:style-name="id1-3-2-2-18-14">
              <text:list-item text:style-override="id1-3-2-2-18-14-1">
                <text:number>•</text:number>
                <text:p text:style-name="al">vrijwilligers die actief zijn voor een Vereniging van Eigenaren of een huurdersvereniging, omdat deze organisaties het eigen belang tot doel hebben en niet een maatschappelijk belang; </text:p>
              </text:list-item>
              <text:list-item text:style-override="id1-3-2-2-18-14-2">
                <text:number>•</text:number>
                <text:p text:style-name="al">vrijwilligers die zich op individuele basis inzetten, zonder dat sprake is van enig organisatorisch verband. </text:p>
              </text:list-item>
              <text:list-item text:style-override="id1-3-2-2-18-14-3">
                <text:number>1B.</text:number>
                <text:p text:style-name="al">Aansprakelijkheidsverzekering - natuurlijke personen die niet in organisatorisch verband actief zijn</text:p>
              </text:list-item>
            </text:list>
            <text:p text:style-name="al">Indien de subsidieontvanger een natuurlijk persoon is die op individuele basis actief is, zonder dat sprake is van enig organisatorisch verband, dan valt deze subsidieontvanger niet onder de dekking van bovengenoemde verzekering. In dit geval is de subsidieontvanger afhankelijk van een eigen persoonlijke aansprakelijkheidsverzekering, waarbij het de vraag is of de persoonlijke aansprakelijkheidsverzekering schade dekt die voortvloeit uit de uitvoering van de gesubsidieerde activiteiten. Het is de verantwoordelijkheid van de subsidieontvanger om in dit geval contact op te nemen met zijn of haar verzekeraar om na te gaan wat onder de dekking van de verzekering valt en na te gaan wat de mogelijke (financiële) risico’s zijn. </text:p>
            <text:p text:style-name="al">2.Financiële verplichting</text:p>
            <text:p text:style-name="al">Wie in een groep van natuurlijke personen of als individueel natuurlijk persoon subsidie ontvangt, krijgt dit op persoonlijke titel. Dit betekent dat wanneer de afgesproken prestaties (waarvoor de subsidie is verleend) niet worden geleverd, de subsidie kan worden teruggevorderd. In dit geval is/zijn de subsidieontvanger(s) met zijn of haar privévermogen aansprakelijk. </text:p>
            <text:p text:style-name="al">3.Bijstandsuitkering</text:p>
            <text:p text:style-name="al">Indien een natuurlijk persoon een bijstandsuitkering ontvangt en hij of zij voornemens is om een subsidie aan te vragen, dan wordt aangeraden om voorafgaand aan de subsidieaanvraag dit voornemen te bespreken met de betrokken casemanager van Sociale Zaken IJsselgemeenten. Dit om te voorkomen dat de subsidie gezien wordt als inkomsten en mogelijk in mindering worden gebracht op de uitkering, dan wel dat de uitkering later worden teruggevorderd of dat er zelfs een boete wordt opgelegd. Ook zal de betrokken casemanager beoordelen of het is toegestaan om de gesubsidieerde activiteiten uit te voeren met behoud van uitkering en of dit past binnen een eventueel re-integratietraject. </text:p>
            <text:p text:style-name="al">4.Overige uitkeringen</text:p>
            <text:p text:style-name="al">Indien een natuurlijk persoon een uitkering, anders dan een bijstandsuitkering, ontvangt en hij of zij voornemens is om een subsidie aan te vragen, dan wordt aangeraden om voorafgaand aan de subsidieaanvraag dit voornemen te bespreken met de betrokken uitkerende instantie. In overleg met de instantie kan worden bepaald of het ontvangen van een subsidie en het uitvoeren van de gesubsidieerde activiteiten mogelijk is of niet.</text:p>
          </text:section>
          <text:section text:name="artikel_id1-3-2-2-19" text:style-name="artikel">
            <text:p text:style-name="artikel_kop_titel"><text:span text:style-name="artikel_kop_label">Artikel</text:span> <text:span text:style-name="artikel_kop_nr">6.</text:span> Kosten die voor subsidie in aanmerking komen</text:p>
            <text:p text:style-name="al">Dit artikel spreekt voor zichzelf.</text:p>
          </text:section>
          <text:section text:name="artikel_id1-3-2-2-20" text:style-name="artikel">
            <text:p text:style-name="artikel_kop_titel"><text:span text:style-name="artikel_kop_label">Artikel</text:span> <text:span text:style-name="artikel_kop_nr">7.</text:span> Hoogte van de subsidie</text:p>
            <text:p text:style-name="al">Dit artikel spreekt voor zichzelf.</text:p>
          </text:section>
          <text:section text:name="artikel_id1-3-2-2-21" text:style-name="artikel">
            <text:p text:style-name="artikel_kop_titel"><text:span text:style-name="artikel_kop_label">Artikel</text:span> <text:span text:style-name="artikel_kop_nr">8.</text:span> Aanvraagtermijn</text:p>
            <text:p text:style-name="al">In de ASV en in deze subsidieregeling worden twee soorten subsidies onderscheiden; subsidie voor de duur van een kalenderjaar en subsidie die niet per kalenderjaar wordt verstrekt (aangeduid als ‘andere aanvragen om subsidie’ of ‘andere subsidies’). </text:p>
            <text:p text:style-name="al">Subsidies die voor de duur van een kalenderjaar worden verstrekt, kunnen op twee momenten worden aangevraagd. Conform artikel 7, eerste lid van de ASV dient de aanvraag te worden ingediend vóór 1 april voorafgaand aan het jaar waarop de aanvraag betrekking heeft. In het tweede lid van artikel 8 van deze subsidieregeling wordt hierop een uitzondering gemaakt voor aanvragers die voor de eerste keer een subsidie voor de duur van een kalender aanvragen. Deze aanvraag kan tot uiterlijk 1 oktober voorafgaand aan het jaar waarop de aanvraag betrekking heeft, worden ingediend. Deze uitzondering wordt gemaakt om nieuwe aanvragers, die nog niet bekend zijn met de subsidieregelingen van de gemeente, in de gelegenheid te stellen om op een latere datum een aanvraag om subsidie in te dienen. Hierbij dient de aanvrager er wel rekening mee te houden dat de aanvragers die voor 1 april een aanvraag om subsidie hebben ingediend, bij de verdeling van het subsidieplafond (zie artikel 10) voor gaan. Een risico van het indienen van een aanvraag op een later tijdstip is dan ook dat het subsidieplafond mogelijk al bereikt is. </text:p>
            <text:p text:style-name="al">In het derde lid van dit artikel is bepaald dat subsidies die niet per kalenderjaar worden verstrekt, het gehele jaar door kunnen worden aangevraagd, maar niet eerder dan 1 oktober van het jaar voorafgaand aan het jaar waarop de aanvraag betrekking heeft en niet later dan tien weken voordat de aanvrager wil beginnen met de activiteiten waarvoor de subsidie wordt aangevraagd. </text:p>
          </text:section>
          <text:section text:name="artikel_id1-3-2-2-22" text:style-name="artikel">
            <text:p text:style-name="artikel_kop_titel"><text:span text:style-name="artikel_kop_label">Artikel</text:span> <text:span text:style-name="artikel_kop_nr">9.</text:span> Beslistermijn</text:p>
            <text:p text:style-name="al">Het eerste lid van dit artikel bevat een afwijking van artikel 8, eerste lid van de ASV. Deze afwijking houdt in dat het college pas beslist op een aanvraag om een subsidie (die per kalenderjaar wordt verstrekt en die is ingediend voor 1 april) binnen 8 weken na 1 april, in plaats van binnen 8 weken na ontvangst van de volledige aanvraag. </text:p>
            <text:p text:style-name="al">Artikel 9, tweede lid, houdt in dat bovenstaande beslistermijn eenmaal met maximaal 8 weken kan worden verlengd. </text:p>
            <text:p text:style-name="al">De besluitvorming over aanvragen om subsidie voor een kalenderjaar die met gebruikmaking van de mogelijkheid van artikel 8, tweede lid, zijn ingediend voor 1 oktober en de besluitvorming over andere aanvragen om subsidie, vindt plaats conform ASV, dus binnen acht weken nadat de volledige aanvraag is ingediend. Ook deze termijn kan eenmaal met maximaal acht weken worden verlengd.</text:p>
          </text:section>
          <text:section text:name="artikel_id1-3-2-2-23" text:style-name="artikel">
            <text:p text:style-name="artikel_kop_titel"><text:span text:style-name="artikel_kop_label">Artikel</text:span> <text:span text:style-name="artikel_kop_nr">10.</text:span> Subsidieplafond en wijze van verdeling</text:p>
            <text:p text:style-name="al">De raad stelt met het vaststellen van een subsidieplafond een maximum aan het bedrag dat voor bepaalde subsidies beschikbaar is. Als het totaal van de aanvragen die voor toewijzing in aanmerking komen het subsidieplafond overschrijdt, zal dit bedrag worden verdeeld. Deze verdeling vindt, voor subsidies die per kalenderjaar worden verstrekt en die zijn aangevraagd voor 1 april voorafgaand aan het jaar waarop de aanvraag betrekking heeft, plaats op basis van een vergelijking van de aanvragen die voor toewijzing in aanmerking zouden komen als het subsidieplafond hierdoor niet zou worden overschreden. Dit betekent dat eerst word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Vervolgens worden de aanvragen getoetst aan dez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vindt een vergelijking van de aanvragen plaats. Daarbij wordt bezien welke te subsidiëren activiteiten het meest zullen bijdragen aan de beleidsdoelen die met de subsidie nagestreefd worden. De volgorde van de aanvragen wordt bepaald door de mate waarin de activiteiten relevant zijn voor het bereiken van de beleidsdoelen. In deze volgorde komen de aanvragen voor het volledige bedrag tot het niveau van het subsidieplafond voor toewijzing in aanmerking. Gezien deze systematiek van verdeling van het subsidieplafond is het voor aanvragers van belang om ervoor te zorgen dat het college op de uiterste aanvraagdatum beschikt over een complete aanvraag. </text:p>
            <text:p text:style-name="al">Voor de andere aanvragen om subsidie én voor aanvragen om subsidie die per kalenderjaar worden verstrekt en die zijn aangevraagd voor 1 oktober voorafgaand aan het jaar waarop de aanvraag betrekking heeft, wordt het subsidieplafond verdeeld op basis van de volgorde van binnenkomst van de aanvragen. Als een aanvraag niet compleet is, wordt de aanvrager in de gelegenheid gesteld om zijn aanvraag aan te vullen. In dat geval geldt de datum waarop de aanvraag compleet is als ontvangstdatum. </text:p>
          </text:section>
          <text:section text:name="artikel_id1-3-2-2-24" text:style-name="artikel">
            <text:p text:style-name="artikel_kop_titel"><text:span text:style-name="artikel_kop_label">Artikel</text:span> <text:span text:style-name="artikel_kop_nr">11.</text:span> Verplichtingen</text:p>
            <text:p text:style-name="al">Een belangrijk aspect van het creëren van een veilige omgeving voor kinderen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www.inveiligehanden.nl.</text:p>
          </text:section>
          <text:section text:name="artikel_id1-3-2-2-25" text:style-name="artikel">
            <text:p text:style-name="artikel_kop_titel"><text:span text:style-name="artikel_kop_label">Artikel</text:span> <text:span text:style-name="artikel_kop_nr">12.</text:span> Slotbepalingen</text:p>
            <text:p text:style-name="al">Dit artikel spreekt voor zichzel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7334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4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4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aatschappelijke Dienstverl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73344</meta:user-defined>
    <meta:user-defined meta:name="OVERHEIDop.GmbID/DC.identifier">gmb-2016-173344</meta:user-defined>
    <meta:user-defined meta:name="OVERHEID.TaxonomieBeleidsagenda/OVERHEID.category">Cultuur en recreatie | Organisatie en beleid</meta:user-defined>
    <meta:user-defined meta:name="OVERHEID.Gemeente/DC.spatial">Capelle aan den IJssel</meta:user-defined>
    <meta:user-defined meta:name="DC.source">N.v.t.;</meta:user-defined>
    <meta:user-defined meta:name="OVERHEIDop.referentienummer">846979</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Beleidsregels</meta:user-defined>
    <meta:user-defined meta:name="OVERHEIDop.versieInformatie"/>
  </office:meta>
</office:document-meta>
</file>