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uiker 14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uiker 14 Grootebroek  </text:p>
            <text:p text:style-name="common-al">Voor: het verwijderen 2 asbest kruipluiken   </text:p>
            <text:p text:style-name="common-al">Datum verzonden: 6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334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uiker 14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40</meta:user-defined>
    <meta:user-defined meta:name="OVERHEIDop.GmbID/DC.identifier">gmb-2016-173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AE 1</meta:user-defined>
    <meta:user-defined meta:name="OVERHEIDop.woonplaats">Grootebroek</meta:user-defined>
    <meta:user-defined meta:name="OVERHEIDop.straatnaam">Duiker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431 522516</meta:user-defined>
    <meta:user-defined meta:name="OVERHEIDop.versieInformatie"/>
  </office:meta>
</office:document-meta>
</file>