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gierdeweg 215, 2016-06819, bouwen dakkapel aan voorzijde, verzonden 7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3338</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38</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38</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ergierdeweg 215, 2016-06819, bouwen dakkapel aan voorzijde, verzonden 7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338</meta:user-defined>
    <meta:user-defined meta:name="OVERHEIDop.GmbID/DC.identifier">gmb-2016-1733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ZD 215</meta:user-defined>
    <meta:user-defined meta:name="OVERHEIDop.woonplaats">Haarlem</meta:user-defined>
    <meta:user-defined meta:name="OVERHEIDop.straatnaam">Vergierde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204 492549</meta:user-defined>
    <meta:user-defined meta:name="OVERHEIDop.versieInformatie"/>
  </office:meta>
</office:document-meta>
</file>