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te Njimegen: verwijderen van binnen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verwijderen van binnenwanden (Professor Bellefroidstraat 11 te Nji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70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B1A041-0A8B-448C-976B-6DCDF61D019B" xlink:type="simple">http://www.nijmegen.nl/vergunningpagina/?guid=8EB1A041-0A8B-448C-976B-6DCDF61D01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3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 11 te Njimegen: verwijderen van binnenw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35</meta:user-defined>
    <meta:user-defined meta:name="OVERHEIDop.GmbID/DC.identifier">gmb-2016-17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82.33 426785.38</meta:user-defined>
    <meta:user-defined meta:name="OVERHEIDop.versieInformatie"/>
  </office:meta>
</office:document-meta>
</file>