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51 te Nijmegen: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6</text:p>
            <text:p text:style-name="common-al">
            <text:span text:style-name="nadrukvet">Omschrijving: </text:span>het verwijderen van asbest (Burcht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69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C21196-6045-4DA4-A0F1-F3799E36D61A" xlink:type="simple">http://www.nijmegen.nl/vergunningpagina/?guid=89C21196-6045-4DA4-A0F1-F3799E36D6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333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3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3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51 te Nijmegen: het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34</meta:user-defined>
    <meta:user-defined meta:name="OVERHEIDop.GmbID/DC.identifier">gmb-2016-17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B 5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047.6 428816.67</meta:user-defined>
    <meta:user-defined meta:name="OVERHEIDop.versieInformatie"/>
  </office:meta>
</office:document-meta>
</file>