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79-81, 2016-08378, slopen 2 woningen en 2 loodsen, activiteit slopen in beschermd stadsgezicht,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79-81, 2016-08378, slopen 2 woningen en 2 loodsen, activiteit slopen in beschermd stadsgezicht,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33</meta:user-defined>
    <meta:user-defined meta:name="OVERHEIDop.GmbID/DC.identifier">gmb-2016-173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79</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51 488769</meta:user-defined>
    <meta:user-defined meta:name="OVERHEIDop.versieInformatie"/>
  </office:meta>
</office:document-meta>
</file>