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529 te wijchen: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12-2016</text:p>
            <text:p text:style-name="common-al">
            <text:span text:style-name="nadrukvet">Omschrijving: </text:span>diverse asbesthoudende materialen (Graafseweg 529 te wijch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4650.01</text:p>
            <text:p text:style-name="common-al">
            <text:span text:style-name="nadrukvet">Product: </text:span>meldingen</text:p>
            <text:p text:style-name="common-al">
            <text:span text:style-name="nadrukvet">Ontvangst: </text:span>05-12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25D543F-281B-4E13-A3F5-73D6DDB11C9B" xlink:type="simple">http://www.nijmegen.nl/vergunningpagina/?guid=025D543F-281B-4E13-A3F5-73D6DDB11C9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73332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332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332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seweg 529 te wijchen: diverse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3332</meta:user-defined>
    <meta:user-defined meta:name="OVERHEIDop.GmbID/DC.identifier">gmb-2016-1733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603CB 529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0301.84 423906.462</meta:user-defined>
    <meta:user-defined meta:name="OVERHEIDop.versieInformatie"/>
  </office:meta>
</office:document-meta>
</file>