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Moockstraat  te Lent - kavel S1 en S2  - De Stelt: bouwen van 2 woningen plaatsen erfafscheiding en aanleggen van in- of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6</text:p>
            <text:p text:style-name="common-al">
            <text:span text:style-name="nadrukvet">Omschrijving: </text:span>bouwen van 2 woningen plaatsen erfafscheiding en aanleggen van in- of uitrit (Jan van Moockstraat  te Lent - kavel S1 en S2  - De Stelt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6.1040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16</text:p>
            <text:p text:style-name="common-al">
            <text:span text:style-name="nadrukvet">Verlengingsbesluit verzonden: </text:span>07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EC14F1-044B-480B-A14C-C477E75E4EC3" xlink:type="simple">http://www.nijmegen.nl/vergunningpagina/?guid=A0EC14F1-044B-480B-A14C-C477E75E4E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333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3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3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Moockstraat  te Lent - kavel S1 en S2  - De Stelt: bouwen van 2 woningen plaatsen erfafscheiding en aanleggen van in- of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31</meta:user-defined>
    <meta:user-defined meta:name="OVERHEIDop.GmbID/DC.identifier">gmb-2016-17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CN 11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57.783 430140.459</meta:user-defined>
    <meta:user-defined meta:name="OVERHEIDop.versieInformatie"/>
  </office:meta>
</office:document-meta>
</file>