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 tot 100 te Nijmegen: plaatsen van steigermateriaal en afzetcontain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plaatsen van steigermateriaal en afzetcontainers (Parkweg 96 tot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3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07-12-2016</text:p>
            <text:p text:style-name="common-al">
            <text:span text:style-name="nadrukvet">Einddatum bezwaartermijn: </text:span>18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6 tot en met 18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610AE9A-8027-4C71-A1B0-08C7F1EF0DC6" xlink:type="simple">http://www.nijmegen.nl/vergunningpagina/?guid=C610AE9A-8027-4C71-A1B0-08C7F1EF0D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 tot 100 te Nijmegen: plaatsen van steigermateriaal en afzetcontain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23</meta:user-defined>
    <meta:user-defined meta:name="OVERHEIDop.GmbID/DC.identifier">gmb-2016-17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BK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45.54 428885.97</meta:user-defined>
    <meta:user-defined meta:name="OVERHEIDop.versieInformatie"/>
  </office:meta>
</office:document-meta>
</file>