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straat 54, 2016-05751, uitdiepen kelder en wijziging 1e verdieping, verzonden 7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321</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21</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21</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ningstraat 54, 2016-05751, uitdiepen kelder en wijziging 1e verdieping, verzonden 7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321</meta:user-defined>
    <meta:user-defined meta:name="OVERHEIDop.GmbID/DC.identifier">gmb-2016-1733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D 54</meta:user-defined>
    <meta:user-defined meta:name="OVERHEIDop.woonplaats">Haarlem</meta:user-defined>
    <meta:user-defined meta:name="OVERHEIDop.straatnaam">Konin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72 488277</meta:user-defined>
    <meta:user-defined meta:name="OVERHEIDop.versieInformatie"/>
  </office:meta>
</office:document-meta>
</file>