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Kromme Elleboogsteeg 11 A, 2016-06743, veranderen dakhelling en kozijnindeling, verzonden 7 december 2016</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73316</text:span><text:line-break/><text:date style:data-style-name="dag" text:fixed="true" text:date-value="2016-12-09"/><text:line-break/><text:date style:data-style-name="jaar" text:fixed="true" text:date-value="2016-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3316</text:span><text:date style:data-style-name="nicedate" text:fixed="true" text:date-value="2016-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3316</text:span><text:date style:data-style-name="nicedate" text:fixed="true" text:date-value="2016-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Kromme Elleboogsteeg 11 A, 2016-06743, veranderen dakhelling en kozijnindeling, verzonden 7 decem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9</meta:user-defined>
    <meta:user-defined meta:name="OVERHEIDop.publicationIssue">173316</meta:user-defined>
    <meta:user-defined meta:name="OVERHEIDop.GmbID/DC.identifier">gmb-2016-17331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TS 11a</meta:user-defined>
    <meta:user-defined meta:name="OVERHEIDop.woonplaats">Haarlem</meta:user-defined>
    <meta:user-defined meta:name="OVERHEIDop.straatnaam">Kromme Elleboogsteeg</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3759 488535</meta:user-defined>
    <meta:user-defined meta:name="OVERHEIDop.versieInformatie"/>
  </office:meta>
</office:document-meta>
</file>