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des vd Goesstraat 32, 2016-07716, plaatsen dakkapel voordakvlak,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1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1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1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tonides vd Goesstraat 32, 2016-07716, plaatsen dakkapel voordakvlak,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13</meta:user-defined>
    <meta:user-defined meta:name="OVERHEIDop.GmbID/DC.identifier">gmb-2016-173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J 32</meta:user-defined>
    <meta:user-defined meta:name="OVERHEIDop.woonplaats">Haarlem</meta:user-defined>
    <meta:user-defined meta:name="OVERHEIDop.straatnaam">Antonides van der Go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41 492666</meta:user-defined>
    <meta:user-defined meta:name="OVERHEIDop.versieInformatie"/>
  </office:meta>
</office:document-meta>
</file>