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het uitvoeren van bouw- en sloopwerkzaamheden aan de spoorbaan, tussen de Vrije Universiteit en Amstelveen Centrum - Zaaknummer Z-2016/0643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7 december 2016</text:span>
          </text:p>
            <text:p text:style-name="common-al">het uitvoeren van bouw- en sloopwerkzaamheden aan de spoorbaan van 8 tot en met 1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3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het uitvoeren van bouw- en sloopwerkzaamheden aan de spoorbaan, tussen de Vrije Universiteit en Amstelveen Centrum - Zaaknummer Z-2016/064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10</meta:user-defined>
    <meta:user-defined meta:name="OVERHEIDop.GmbID/DC.identifier">gmb-2016-173310</meta:user-defined>
    <meta:user-defined meta:name="OVERHEID.TaxonomieBeleidsagenda/OVERHEID.category">Ruimte en infrastructuur | Organisatie en beleid</meta:user-defined>
    <meta:user-defined meta:name="OVERHEIDop.referentienummer">Z-2016/064374</meta:user-defined>
    <meta:user-defined meta:name="DCTERMS.abstract">het uitvoeren van bouw- en sloopwerkzaamheden aan de spoorbaan van 8 tot en met 17 decem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N 8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72 479370</meta:user-defined>
    <meta:user-defined meta:name="OVERHEIDop.versieInformatie"/>
  </office:meta>
</office:document-meta>
</file>