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63 ZW, 2016-06767, vernieuwen aanbouw achterzijde, inclusief realiseren dakterras, activiteit handelen in strijd met regels ruimtelijke ordening, verzonden 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0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0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venvoordestraat 63 ZW, 2016-06767, vernieuwen aanbouw achterzijde, inclusief realiseren dakterras, activiteit handelen in strijd met regels ruimtelijke ordening, verzonden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08</meta:user-defined>
    <meta:user-defined meta:name="OVERHEIDop.GmbID/DC.identifier">gmb-2016-173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C 63 rd</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9 489081</meta:user-defined>
    <meta:user-defined meta:name="OVERHEIDop.versieInformatie"/>
  </office:meta>
</office:document-meta>
</file>