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7">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gemeente Zeewolde 2016</text:p>
      <text:section text:name="regeling_id1-3-2" text:style-name="regeling">
        <text:section text:name="aanhef_id1-3-2-1" text:style-name="aanhef">
          <text:section text:name="preambule_id1-3-2-1-1" text:style-name="preambule">
            <text:p text:style-name="al">Burgemeester en wethouders van de gemeente Zeewolde,</text:p>
            <text:p text:style-name="al">gelezen het voorstel van de afdeling Publiek d.d. 10 november 2016;</text:p>
            <text:p text:style-name="al">gelet op het reglement houdende bepalingen ten aanzien van de ambtenaren van de Burgerlijke Stand, de buitengewone ambtenaren van de Burgerlijke Stand en de openstelling van het bureau van de Burgerlijke Stand, kortweg 'het Reglement op de Burgerlijke Stand 2016' genoemd;</text:p>
            <text:p text:style-name="al">
            <text:span text:style-name="nadrukvet">Besluiten</text:span>
          </text:p>
            <text:p text:style-name="al">vast te stellen de navolgende rechtspositieregeling voor de buitengewoon ambtenaar Burgerlijke Stand van de gemeente Zeewold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
                <text:span text:style-name="nadrukvet">buitengewoon ambtenaar</text:span>: de bezoldigd buitengewoon ambtenaar van de Burgerlijke Stand, zoals bedoeld in het Reglement op de Burgerlijke Stand.</text:p>
              </text:list-item>
              <text:list-item text:style-override="id1-3-2-2-1-3-2">
                <text:number>b.</text:number>
                <text:p text:style-name="al">
                <text:span text:style-name="nadrukvet">CAR-UWO</text:span>: de Collectieve arbeidsvoorwaardenregeling en Uitwerkingsovereenkomst van de gemeente Zeewolde.</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Bezoldiging</text:p>
            <text:list text:style-name="id1-3-2-2-3-2">
              <text:list-item text:style-override="id1-3-2-2-3-2">
                <text:number>1.</text:number>
                <text:p text:style-name="al">De buitengewoon ambtenaar ontvangt een bezoldiging in de vorm van een vergoeding per voltrokken huwelijk of geregistreerd partnerschap gelijk aan driemaal het uurloon behorende bij het hoogste bedrag van schaal 8, bijlage IIa van de CAR-UWO.</text:p>
              </text:list-item>
              <text:list-item text:style-override="id1-3-2-2-3-3">
                <text:number>2.</text:number>
                <text:p text:style-name="al">De vergoeding bedoeld in het eerste lid, wordt opgehoogd met het percentage van de vakantietoelage van artikel 6:3, tweede lid, van de CAR-UWO.</text:p>
              </text:list-item>
              <text:list-item text:style-override="id1-3-2-2-3-4">
                <text:number>3.</text:number>
                <text:p text:style-name="al">De vergoeding bedoeld in het eerste lid wordt opgehoogd met het percentage van de eindejaarsuitkering van artikel 3.6 van de CAR-UWO.</text:p>
              </text:list-item>
              <text:list-item text:style-override="id1-3-2-2-3-5">
                <text:number>4.</text:number>
                <text:p text:style-name="al">De vergoeding bedoeld in het eerste lid wordt opgehoogd met een percentage van 8,6% ter compensatie van het niet genieten van het vakantieverlof.</text:p>
              </text:list-item>
              <text:list-item text:style-override="id1-3-2-2-3-6">
                <text:number>5.a</text:number>
                <text:p text:style-name="al"> De buitengewoon ambtenaar ontvangt een extra vergoeding ad € 25,00 netto per voltrokken huwelijk of geregistreerd partnerschap indien deze heeft plaatsgevonden op een aangewezen trouwlocatie als huis der gemeente anders dan het gemeentehuis binnen de bebouwde kom van Zeewolde.</text:p>
              </text:list-item>
              <text:list-item text:style-override="id1-3-2-2-3-7">
                <text:number>5.b</text:number>
                <text:p text:style-name="al"> De vergoeding in artikel 5:a bedraagt € 40,00 indien deze locatie ligt buiten de bebouwde kom van de gemeente Zeewolde.</text:p>
              </text:list-item>
              <text:list-item text:style-override="id1-3-2-2-3-8">
                <text:number>6.</text:number>
                <text:p text:style-name="al">De buitengewoon ambtenaar ontvangt een extra vergoeding ter hoogte van drie uur van het uurloon volgens artikel 3:1 per voltrokken huwelijk of geregistreerd partnerschap in een andere taal dan de Nederlandse taal.</text:p>
              </text:list-item>
              <text:list-item text:style-override="id1-3-2-2-3-9">
                <text:number>7.</text:number>
                <text:p text:style-name="al">De onkostenvergoeding vast te stellen op € 40,- per voltrokken huwelijk of geregistreerd partnerschap.</text:p>
              </text:list-item>
            </text:list>
          </text:section>
          <text:section text:name="artikel_id1-3-2-2-4" text:style-name="artikel">
            <text:p text:style-name="artikel_kop_titel"><text:span text:style-name="artikel_kop_label">Artikel</text:span> <text:span text:style-name="artikel_kop_nr">4.Aanspraken</text:span> bij ziekte</text:p>
            <text:list text:style-name="id1-3-2-2-4-2">
              <text:list-item text:style-override="id1-3-2-2-4-2">
                <text:number>1.</text:number>
                <text:p text:style-name="al">Bij ziekte van de buitengewoon ambtenaar jonger dan 65 jaar zijn de artikelen 7:1 tot en met 7:3 (definities, begeleiding en recht op bezoldiging bij ziekte), 7:9 tot en met 7:14 (verplichtingen en sancties) en 7:19 tot en met 7:21 (samenloop doorbetaling bezoldiging en uitkering) van de CAR-UWO van overeenkomstige toepassing.</text:p>
              </text:list-item>
              <text:list-item text:style-override="id1-3-2-2-4-3">
                <text:number>2.</text:number>
                <text:p text:style-name="al">Voor toepassing van dit artikel wordt onder bezoldiging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4-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4-5">
                <text:number>4.</text:number>
                <text:p text:style-name="al">Burgemeester en wethouders kunnen nadere regels stellen.</text:p>
              </text:list-item>
            </text:list>
          </text:section>
          <text:section text:name="artikel_id1-3-2-2-5" text:style-name="artikel">
            <text:p text:style-name="artikel_kop_titel"><text:span text:style-name="artikel_kop_label">Artikel</text:span> <text:span text:style-name="artikel_kop_nr">5.</text:span> Ontslag en schorsing</text:p>
            <text:list text:style-name="id1-3-2-2-5-2">
              <text:list-item text:style-override="id1-3-2-2-5-2">
                <text:number>1.</text:number>
                <text:p text:style-name="al">Ontslag kan worden verleend overeenkomstig de artikelen 8:1 (op verzoek), 8:2 en 8:2a (na ouderdomspensioen), 8:4 (wegens reorganisatie), 8:5 (wegens arbeidsongeschiktheid), 8:6 (wegens onbekwaamheid of ongeschiktheid), 8:7 en 8:8 (overige ontslaggronden), 8:11 ( wegens FPU), 8:12 en 8:12:1 (van rechtswege en tussentijdse ontslag uit tijdelijke aanstelling) en 8:13 (als disciplinaire straf) van de CAR-UWO.</text:p>
              </text:list-item>
              <text:list-item text:style-override="id1-3-2-2-5-3">
                <text:number>2.</text:number>
                <text:p text:style-name="al">Schorsing van de buitengewoon ambtenaar vindt plaats overeenkomstig artikel 8:15:1 en 8:15:2 van de CAR-UWO.</text:p>
              </text:list-item>
            </text:list>
          </text:section>
          <text:section text:name="artikel_id1-3-2-2-6" text:style-name="artikel">
            <text:p text:style-name="artikel_kop_titel"><text:span text:style-name="artikel_kop_label">Artikel</text:span> <text:span text:style-name="artikel_kop_nr">6.</text:span> Overige rechten en verplichtingen</text:p>
            <text:p text:style-name="al">De artikelen 15:1, 15:1b tot en met 15:1g (verplichtingen rond integriteit), 15:1:12 (vergoeding van schade), 15:1:15 (beoordeling van de ambtenaar),15:1:16 (uniform of dienstkleding), 15:1:19 (verbod betreden arbeidsterrein), 15:1:20 (infectieziekten), 15:1:22 (reis- en verblijfkosten), 15:1:23 tot en met 15:1:25 (vergoeden van schade) en 15:2 van de CAR-UWO zijn van overeenkomstige toepassing.</text:p>
          </text:section>
          <text:section text:name="artikel_id1-3-2-2-7" text:style-name="artikel">
            <text:p text:style-name="artikel_kop_titel"><text:span text:style-name="artikel_kop_label">Artikel</text:span> <text:span text:style-name="artikel_kop_nr">7.</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8" text:style-name="artikel">
            <text:p text:style-name="artikel_kop_titel"><text:span text:style-name="artikel_kop_label">Artikel</text:span> <text:span text:style-name="artikel_kop_nr">8</text:span> Intrekking oude regeling en inwerkingtreding nieuwe regeling</text:p>
            <text:list text:style-name="id1-3-2-2-8-2">
              <text:list-item text:style-override="id1-3-2-2-8-2">
                <text:number>1.</text:number>
                <text:p text:style-name="al">Bij inwerkingtreding van deze regeling is hiermee de regeling buitengewoon ambtenaren van de burgerlijke stand 2007 (V127), en de daarbij behorende toelichting, ingetrokken.</text:p>
              </text:list-item>
              <text:list-item text:style-override="id1-3-2-2-8-3">
                <text:number>2.</text:number>
                <text:p text:style-name="al">Deze regeling, en de daarbij behorende toelichting, treedt in werking op 1 januari 2017.</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de rechtspositieregeling voor de buitengewoon ambtenaar van de Burgerlijke Stand van de gemeente Zeewolde 2016”.</text:p>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Zeewolde op 29 november 2016. </text:span>
          </text:p>
          </text:section>
          <text:section text:name="ondertekening_id1-3-2-3-2">
            <text:p>de secretaris,</text:p>
            <text:p><text:span text:style-name="ondertekening_naam"><text:span text:style-name="voornaam">R.C. </text:span><text:span text:style-name="achternaam">van Nunspeet</text:span></text:span></text:p>
            <text:p><text:span text:style-name="functie">de burgemeester, </text:span></text:p>
            <text:p><text:span text:style-name="ondertekening_naam"><text:span text:style-name="voornaam">G.J. </text:span><text:span text:style-name="achternaam">Gorter</text:span></text:span></text:p>
          </text:section>
        </text:section>
        <text:section text:name="bijlage_id1-3-2-4" text:style-name="bijlage">
          <text:p text:style-name="bijlage_top"/>
          <text:p text:style-name="hoofdstuk_kop"><text:span text:style-name="label"> Toelichting op de rechtspositieregeling voor de buitengewoon ambtenaar van de Burgerlijke Stand</text:span> <text:span text:style-name="nr"/> <text:span text:style-name="label"/> </text:p>
          <text:p text:style-name="al">
          <text:span text:style-name="nadrukvet">Artikel 1. Begripsomschrijving </text:span>
        </text:p>
          <text:p text:style-name="al">De wet-Mulder heeft met ingang van 1 januari 1995 de buitengewoon ambtenaar van de Burgerlijke Stand (babs) geïntroduceerd. De buitengewoon ambtenaar Burgerlijke Stand (babs) wordt aangesteld door het college van burgemeester en wethouders (Burgerlijk Wetboek, Boek 1: artikel 16). </text:p>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uitengewoon ambtenaar van de Burgerlijke Stand (babs) kunnen bovendien anderen, niet werkzaam bij de gemeente, benoemd worden. </text:p>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De babs is een ambtenaar in de zin van de Ambtenarenwet. Omdat de CARUWO niet op hem van toepassing is dient een afzonderlijke rechtspositie­regeling te gelden (art. 125 Ambtenarenwet). Doorgaans is de functie van babs een nevenfunctie, die in omvang sterk kan variëren. </text:p>
          <text:p text:style-name="al"/>
          <text:p text:style-name="al">
          <text:span text:style-name="nadrukvet">Artikel 2. Aanstelling</text:span>
        </text:p>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bezoldiging, reïntegratie) eerder ophouden te bestaan, namelijk bij einde van het dienstverband. Bovendien geldt voor de duur van het nog resterende dienstverband dat van de werkgever geen onredelijke inspanningen gevergd worden door het UWV. Op de toepasselijkheid van de arbeidsongeschiktheidswetgeving op de babs wordt verder ingegaan bij de toelichting op artikel 4.</text:p>
          <text:p text:style-name="al">De aanstelling kan opnieuw tijdelijk verleend worden. De flexwetbepaling geldt niet omdat noch de CAR-UWO, noch het Burgerlijk Wetboek (7:615 BW) van toepassing is. </text:p>
          <text:p text:style-name="al">Bij het benoemen van een personeelslid of raadslid (dan wel andere politieke ambtsdrager) tot babs is het raadzaam de benoeming te beperken tot de periode waarin het (politieke) ambt wordt vervuld.</text:p>
          <text:p text:style-name="al"/>
          <text:p text:style-name="al">
          <text:span text:style-name="nadrukvet">Artikel 3. Bezoldiging</text:span>
        </text:p>
          <text:p text:style-name="al">Artikel 125 van de Ambtenarenwet stelt dat voor ambtenaren nadere regels voor de bezoldiging moeten worden getroffen. Artikel 3 van deze regeling voorziet hierin. Per huwelijk of geregistreerd partnerschap wordt een vergoeding uitbetaald waarin de vakantietoelage en eindejaarsuitkering zijn verdisconteerd. De berekeningsystematiek is dezelfde als die in de CAR-UWO, dat wil zeggen dat de vakantietoelage wordt gebaseerd op de bezoldiging en de eindejaarsuitkering op het salaris. </text:p>
          <text:p text:style-name="al">Voorbeeld salarisberekening (november 2016):</text:p>
          <text:p text:style-name="al">Salaris per verrichting 63,08 (3 maal 1/156<text:span text:style-name="sup">e</text:span> deel van 3.280)</text:p>
          <text:p text:style-name="al">Vakantietoelage 5,05 (8% van 63.08)</text:p>
          <text:p text:style-name="al">Eindejaarsuitkering 3,78 (6% van 63.08)</text:p>
          <text:p text:style-name="al">Compensatie vakantie-</text:p>
          <text:p text:style-name="al">uren 5,42 (8,60% van 63.08)</text:p>
          <text:p text:style-name="al">- - - - - -</text:p>
          <text:p text:style-name="al">Totaal 77,33</text:p>
          <text:p text:style-name="al"/>
          <text:p text:style-name="al">Afkopen niet genoten vakantie  </text:p>
          <text:p text:style-name="al">In het vierde lid wordt het recht op vakantie-uren, dat de 'normale' gemeenteambtenaar heeft op grond van artikel 6:2 van de CAR-UWO, afgekocht door het toekennen van een vergoeding van 8,6%. Dit percentage is gebaseerd op de breuk tussen het aantal vakantie-uren per jaar (158,4 uren) en de arbeidsduur per jaar (1836 uren) van de gemeenteambtenaar. Vakantie­aanspraken worden afgekocht vanwege het oproepkarakter van de werkzaamheden.</text:p>
          <text:p text:style-name="al">Het aanspraak maken op wettelijke vakantiedagen in het uurloon is niet meer toegestaan sedert de uitspraak van het Europese Hof van 16 maart 2006. In deze rechtspositieregeling babs is de afkoop van vakantie desalniettemin gehandhaafd. Reden daarvoor is dat de babs in verband met zijn hoofdfunctie al gebonden zal zijn aan het opnemen van het wettelijk minimum aan vakantie. In de praktijk zijn babsen bovendien veelal vrij om huwelijken in te plannen. In de meeste gemeenten zal op basis van het bovenstaande gekozen kunnen worden voor handhaven van de afkoop. De uitspraak van het Hof brengt echter wel met zich mee dat een babs formeel niet het recht ontzegd kan worden om de in zijn nevenfunctie opgebouwde vakantie daadwerkelijk op te nemen, ondanks het feit dat deze reeds is afgekocht. Per verrichting (gelijkgesteld aan 3 uur) wordt 0,26 uur vakantie opgebouwd.</text:p>
          <text:p text:style-name="al"> </text:p>
          <text:p text:style-name="al">
          <text:span text:style-name="nadrukvet">Artikel 4. Aanspraken bij ziekte</text:span>
        </text:p>
          <text:p text:style-name="al"> </text:p>
          <text:p text:style-name="al">De regeling verklaart de CAR-UWO op het punt van doorbetaling bezoldiging bij ziekte van toepassing op de babs jonger dan 65 jaar. Achtergrond hiervan is het dwingende karakter van de sociale wetgeving die zieke werknemers (voor zover jonger dan 65 jaar) rechten en plichten toekent. </text:p>
          <text:p text:style-name="al">Artikel 76a van de Ziektewet geeft de persoon "krachtens publiekrechtelijke aanstelling gehouden tot het verrichten van arbeid bij ziekte het recht op 104 weken (of zolang als het dienstverband nog duurt) doorbetaling van 70% van de bezoldiging of, indien de bezoldiging op een ander wijze dan naar tijdruimte vastgesteld wordt, de gemiddelde bezoldiging die betrokkene, wanneer hij niet verhinderd was geweest, gedurende die tijd had kunnen verdienen. De CAR-UWO geeft aanspraak op een hoger doorbetalings­percentage dan 70%. </text:p>
          <text:p text:style-name="al"> </text:p>
          <text:p text:style-name="al">Eerste dag van ongeschiktheid: in lid 3 is bepaald (conform de Ziektewet) welke dag als eerste ziektedag geldt. Het is niet de bedoeling dat de babs direct bij aanvang van het ziekteverzuim bezoldiging krijgt doorbetaald, maar pas vanaf het tijdstip dat hij een huwelijk zou sluiten als hij niet ziek was geweest. </text:p>
          <text:p text:style-name="al">In de praktijk van de babs zal het overigens niet altijd duidelijk zijn of en wanneer de eerste ziektedag valt en daarmee op welk moment de door­betaling bezoldig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text:p>
          <text:p text:style-name="al">Ook het tijdstip van uitbetalen van de doorbetaling bezoldiging dient lokaal nader bepaald te worden (bijvoorbeeld per maand, per jaar, na herstel). </text:p>
          <text:p text:style-name="al"> </text:p>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text:p>
          <text:p text:style-name="al"> </text:p>
          <text:p text:style-name="al">Naast het recht op doorbetaling van bezoldiging staat de verplichting van werkgever en werknemer (jonger dan 65 jaar) zich in te spannen tot reïntegratie in het arbeidsproces. In de praktijk wordt deze verplichting niet altijd als wenselijk beschouwd. De babs is op grond van het Burgerlijk Wetboek immers uitsluitend benoemd tot het verrichten van de formali­teiten rondom en sluiting van het huwelijk/geregistreerd partnerschap. </text:p>
          <text:p text:style-name="al">Bovendien heeft de babs in de regel een hoofdfunctie waar van uit reïntegratieverplichtingen bestaan. In de praktijk zal bezien moeten worden hoe arbodienstverleners en het UWV omgaan met de verplichting tot reïntegratie van de gemeente ten aanzien van een zieke babs.</text:p>
          <text:p text:style-name="al"> </text:p>
          <text:p text:style-name="al">
          <text:span text:style-name="nadrukvet">Artikel 5. Ontslag en schorsing</text:span>
        </text:p>
          <text:p text:style-name="al"> </text:p>
          <text:p text:style-name="al">De babs wordt geschorst en ontslagen door het college van burgemeester en wethouders (Burgerlijk Wetboek, Boek 1: artikel 16). Artikel 125 van de Ambtenarenwet stelt dat voor schorsing, ontslag en uitkering nadere regels worden getroffen. Er wordt een limitatieve opsomming gegeven van de ontslaggronden voor de babs, onder verwijzing naar de CAR-UWO. </text:p>
          <text:p text:style-name="al">Opgemerkt wordt dat ontslag na ouderdomspensioen niet verplicht is. Artikel 8:2 tweede lid en 8:2a bieden de mogelijkheid om een gepensioneerde in dienst te houden dan wel te nemen. Het dienstverband met een gepensioneerde is op grond van artikel 8:2a eenvoudig te beëindigen.</text:p>
          <text:p text:style-name="al"> </text:p>
          <text:p text:style-name="al">
          <text:span text:style-name="nadrukvet">Artikel 6. Overige rechten en verplichtingen</text:span>
        </text:p>
          <text:p text:style-name="al"> </text:p>
          <text:p text:style-name="al">De rechten en plichten van hoofdstuk 15 van de CAR-UWO worden hier voor een groot gedeelte ook op de babs van toepassing verklaard. Voor de inhoud van de artikelen wordt verwezen naar de CAR-UWO. Enkele opmerkingen hierover: </text:p>
          <text:p text:style-name="al">De eed of belofte is niet van toepassing verklaard op de babs omdat eed­aflegging reeds op grond van het BW verplicht is. </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De vergoeding van kosten bij dienstreizen is van toepassing verklaard. Deze vergoeding geniet de voorkeur boven een vaste onkostenvergoeding die aan belastingheffing is onderworpen.</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p text:style-name="al">  </text:p>
          <text:p text:style-name="al">Geen toelichting opgenomen bij de artikelen 7, 8 en 9</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7330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0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0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gemeente Zeewol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06</meta:user-defined>
    <meta:user-defined meta:name="OVERHEIDop.GmbID/DC.identifier">gmb-2016-173306</meta:user-defined>
    <meta:user-defined meta:name="OVERHEID.TaxonomieBeleidsagenda/OVERHEID.category">Bestuur | Organisatie en beleid</meta:user-defined>
    <meta:user-defined meta:name="OVERHEID.Gemeente/DC.spatial">Zeewolde</meta:user-defined>
    <meta:user-defined meta:name="OVERHEID.Organisatietype/OVERHEID.organisationType">gemeente</meta:user-defined>
    <meta:user-defined meta:name="OVERHEID.Gemeente/DC.creator">Zeewolde</meta:user-defined>
    <dc:language>nl</dc:language>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gvop.Informatietype/DC.type">Overige besluiten van algemene strekking</meta:user-defined>
    <meta:user-defined meta:name="OVERHEIDop.versieInformatie"/>
  </office:meta>
</office:document-meta>
</file>