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2, 2016-07043, aanleg luchtkwaliteitsinstallatie, activiteit monument,  verzonden 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0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nckelersweg 2, 2016-07043, aanleg luchtkwaliteitsinstallatie, activiteit monument,  verzond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04</meta:user-defined>
    <meta:user-defined meta:name="OVERHEIDop.GmbID/DC.identifier">gmb-2016-173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2f</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2 488956</meta:user-defined>
    <meta:user-defined meta:name="OVERHEIDop.versieInformatie"/>
  </office:meta>
</office:document-meta>
</file>