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Eikenlaan ong.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december 2016 heeft de gemeente Bronckhorst een besluit genomen op de aanvraag voor een omgevingsvergunning. De aanvraag is geregistreerd onder nummer 2016-2253. De aanvraag gaat over het kappen van een eik aan de Eikenlaan ong. in Vorden. De vergunning is verzonden op 7 december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330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0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0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Eikenlaan ong.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303</meta:user-defined>
    <meta:user-defined meta:name="OVERHEIDop.GmbID/DC.identifier">gmb-2016-173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LT 24</meta:user-defined>
    <meta:user-defined meta:name="OVERHEIDop.woonplaats">Vorden</meta:user-defined>
    <meta:user-defined meta:name="OVERHEIDop.straatnaam">Eikenlaa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42147</meta:user-defined>
    <meta:user-defined meta:name="OVERHEIDop.externeBijlage">Eikenlaan_Kranenburg|exb-2016-42148</meta:user-defined>
    <meta:user-defined meta:name="OVERHEIDop.externeBijlage">publiceerbareaanvraag|exb-2016-42149</meta:user-defined>
    <meta:user-defined meta:name="OVERHEIDop.externeBijlage">Kranenburg|exb-2016-42150</meta:user-defined>
    <meta:user-defined meta:name="OVERHEID.EPSG28992/DC.spatial">221792 457139</meta:user-defined>
    <meta:user-defined meta:name="OVERHEIDop.versieInformatie"/>
  </office:meta>
</office:document-meta>
</file>