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kantie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2-1-8">
              <text:list-item text:style-override="id1-3-2-2-1-8-1">
                <text:number>-</text:number>
                <text:p text:style-name="al">het college op basis van artikel 3 van de ASV bij subsidieregeling vaststelt welke activiteiten in aanmerking kunnen komen voor subsidie; </text:p>
                <text:p text:style-name="al"/>
              </text:list-item>
              <text:list-item text:style-override="id1-3-2-2-1-8-2">
                <text:number>-</text:number>
                <text:p text:style-name="al">het college op basis van artikel 3 van de ASV bij subsidieregeling tevens kan bepalen welke doelgroepen in aanmerking komen voor subsidie;</text:p>
                <text:p text:style-name="al"/>
              </text:list-item>
              <text:list-item text:style-override="id1-3-2-2-1-8-3">
                <text:number>-</text:number>
                <text:p text:style-name="al">de ASV op het verstrekken van subsidies van toepassing is, voor zover daarvan niet bij subsidieregeling wordt afgeweken;</text:p>
                <text:p text:style-name="al"/>
              </text:list-item>
              <text:list-item text:style-override="id1-3-2-2-1-8-4">
                <text:number>-</text:number>
                <text:p text:style-name="al">de ASV op onderdelen bij subsidieregeling kan worden aangevuld.</text:p>
              </text:list-item>
              <text:list-item text:style-override="id1-3-2-2-1-8-5">
                <text:number/>
                <text:p text:style-name="al"/>
              </text:list-item>
              <text:list-item text:style-override="id1-3-2-2-1-8-6">
                <text:number/>
                <text:p text:style-name="al"/>
              </text:list-item>
            </text:list>
            <text:p text:style-name="al">Besluit vast te stellen de Subsidieregeling Vakantieactiviteiten Capelle aan den IJssel 2017.</text:p>
            <text:p text:style-name="al"/>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Subsidie kan uitsluitend worden verstrekt voor vakantieactiviteiten die gedurende één of meer schoolvakanties in Capelle aan den IJssel worden aangeboden aan jeugd en jongeren.</text:p>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
                <text:number>1.</text:number>
                <text:p text:style-name="al">Subsidie wordt uitsluitend verstrekt aan een bij notariële akte opgerichte rechtspersoon.</text:p>
              </text:list-item>
              <text:list-item text:style-override="id1-3-2-2-5-3">
                <text:number>2.</text:number>
                <text:p text:style-name="al">Het organiseren van vakantieactiviteiten dient te passen in de doelstelling van de subsidieontvanger.</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xt:p>
            <text:p text:style-name="al">1.Bij een aanvraag om een subsidie legt de aanvrager, in afwijking van artikel 6, tweede lid, van de ASV alleen de volgende gegevens over:</text:p>
            <text:list text:style-name="id1-3-2-2-7-3">
              <text:list-item text:style-override="id1-3-2-2-7-3-1">
                <text:number>a.</text:number>
                <text:p text:style-name="al">een volledig ingevuld aanvraagformulier;</text:p>
              </text:list-item>
              <text:list-item text:style-override="id1-3-2-2-7-3-2">
                <text:number>b.</text:number>
                <text:p text:style-name="al">een begroting van de geplande activiteit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eerder of later dan genoemde termijn in het eerste lid worden niet in behandeling genomen.</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indt plaats op basis van de volgorde van binnenkomst van de aanvragen die voldoen aan de eisen van de ASV en deze subsidieregeling, te rekenen vanaf </text:p>
                <text:p text:style-name="al">1 okto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text:p>
              </text:list-item>
              <text:list-item text:style-override="id1-3-2-2-9-4">
                <text:number>3.</text:number>
                <text:p text:style-name="al">Een subsidie wordt verleend voor zover het subsidieplafond niet wordt overschreden. </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 activiteiten ontplooien met en/of voor kinderen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 Slotbepalingen</text:span> </text:p>
            <text:list text:style-name="id1-3-2-2-11-2">
              <text:list-item text:style-override="id1-3-2-2-11-2-1">
                <text:number>1.</text:number>
                <text:p text:style-name="al">De Subsidieregeling Vakantieactiviteiten Capelle aan den IJssel 2015 wordt ingetrokken.</text:p>
              </text:list-item>
              <text:list-item text:style-override="id1-3-2-2-11-2-2">
                <text:number>2.</text:number>
                <text:p text:style-name="al">Deze subsidieregelingtreedt in werking op 1 januari 2017.</text:p>
              </text:list-item>
              <text:list-item text:style-override="id1-3-2-2-11-2-3">
                <text:number>3.</text:number>
                <text:p text:style-name="al">Deze subsidieregeling wordt aangehaald als: Subsidieregeling Vakantieactiviteiten 2017.</text:p>
              </text:list-item>
            </text:list>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2"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3" text:style-name="artikel">
            <text:p text:style-name="artikel_kop_titel"><text:span text:style-name="artikel_kop_label">Artikel</text:span> <text:span text:style-name="artikel_kop_nr">2.</text:span> Activiteiten</text:p>
            <text:p text:style-name="al">Dit artikel spreekt voor zichzelf.</text:p>
          </text:section>
          <text:section text:name="artikel_id1-3-2-2-14"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9). </text:p>
          </text:section>
          <text:section text:name="artikel_id1-3-2-2-15"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Vakantieactiviteiten aan welke partijen een subsidie kan worden verstrekt. </text:p>
          </text:section>
          <text:section text:name="artikel_id1-3-2-2-16"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7" text:style-name="artikel">
            <text:p text:style-name="artikel_kop_titel"><text:span text:style-name="artikel_kop_label">Artikel</text:span> <text:span text:style-name="artikel_kop_nr">6.</text:span> Aanvraag</text:p>
            <text:p text:style-name="al">Dit artikel spreekt voor zichzelf.</text:p>
          </text:section>
          <text:section text:name="artikel_id1-3-2-2-18"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19" text:style-name="artikel">
            <text:p text:style-name="artikel_kop_titel"><text:span text:style-name="artikel_kop_label">Artikel</text:span> <text:span text:style-name="artikel_kop_nr">8.</text:span> Subsidieplafond en wijze van verdeling</text:p>
            <text:p text:style-name="al">Het subsidieplafond wordt verdeeld op basis van de volgorde van binnenkomst van de aanvragen, waarbij de aanvragen kunnen worden ingediend vanaf 1 oktober van het jaar voorafgaand aan het gemeentelijke begrotingsjaar waarin de gesubsidieerde activiteit zal plaatsvinden. Als een aanvraag niet compleet is, wordt de aanvrager in de gelegenheid gesteld om zijn aanvraag aan te vullen. In dat geval geldt de datum waarop de aanvraag compleet is als ontvangstdatum.</text:p>
          </text:section>
          <text:section text:name="artikel_id1-3-2-2-20"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1" text:style-name="artikel">
            <text:p text:style-name="artikel_kop_titel"><text:span text:style-name="artikel_kop_label">Artikel</text:span> <text:span text:style-name="artikel_kop_nr">10.</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330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kantie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3302</meta:user-defined>
    <meta:user-defined meta:name="OVERHEIDop.GmbID/DC.identifier">gmb-2016-173302</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