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belstraat 6 A, 2016-04539, verbouwen pand tot woning, activiteit handelen in strijd met regels ruimtelijke ordening, verzonden 5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0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obelstraat 6 A, 2016-04539, verbouwen pand tot woning, activiteit handelen in strijd met regels ruimtelijke ordening, verzonden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01</meta:user-defined>
    <meta:user-defined meta:name="OVERHEIDop.GmbID/DC.identifier">gmb-2016-173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ob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34 488482</meta:user-defined>
    <meta:user-defined meta:name="OVERHEIDop.versieInformatie"/>
  </office:meta>
</office:document-meta>
</file>