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enweg ongenummerd naast nummer 1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woning Veenweg ongenummerd naast nummer 132 alsmede het aanleggen van een in-/uitrit</text:p>
            <text:p text:style-name="common-al"/>
            <text:p text:style-name="common-al">Ons kenmerk: 2016192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eenweg ongenummerd naast nummer 13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329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9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9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enweg ongenummerd naast nummer 1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98</meta:user-defined>
    <meta:user-defined meta:name="OVERHEIDop.GmbID/DC.identifier">gmb-2016-173298</meta:user-defined>
    <meta:user-defined meta:name="DCTERMS.abstract">Het bouwen van een woning Veenweg ongenummerd naast nummer 132 alsmede het aanleggen van een in-/uitrit</meta:user-defined>
    <meta:user-defined meta:name="OVERHEIDop.referentienummer">201619217/6179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3ZC 79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7137.512 452512.78</meta:user-defined>
    <meta:user-defined meta:name="OVERHEIDop.versieInformatie"/>
  </office:meta>
</office:document-meta>
</file>