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Dorpsstraat 169 in Warmen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winkel is gerealiseerd in het pand op de percelen kadastraal bekend gemeente Warmenhuizen, sectie G, nummers 34, 36 en 1277;</text:p>
                </text:list-item>
                <text:list-item text:style-override="id1-3-2-2-1-2-2-2">
                  <text:number>-</text:number>
                  <text:p text:style-name="al">dit verblijfsobject moet worden voorzien van een nummeraanduiding</text:p>
                </text:list-item>
                <text:list-item text:style-override="id1-3-2-2-1-2-2-3">
                  <text:number>-</text:number>
                  <text:p text:style-name="al">er al 4 andere winkels op de begane grond en 3 appartementen op de eerste verdieping van het pand aanwezig zijn</text:p>
                </text:list-item>
                <text:list-item text:style-override="id1-3-2-2-1-2-2-4">
                  <text:number>-</text:number>
                  <text:p text:style-name="al">deze andere verblijfsobjecten de nummeraanduidingen Dorpsstraat 165, 165bo, 167 en Theresiaplein 1 t/m 7 hebben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Dorpsstraat 169 in Warmenhuizen</text:p>
                  <text:p text:style-name="al">met ingang van 7 december 2016, overeenkomstig de bij dit besluit behorende situatietekening met het nummer 16-110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7 december 2016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3291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9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91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Dorpsstraat 169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291</meta:user-defined>
    <meta:user-defined meta:name="OVERHEIDop.GmbID/DC.identifier">gmb-2016-173291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. 6 Wet BAG;1.0:c:BWBR0023466&amp;artikel=6&amp;g=2012-10-01</meta:user-defined>
    <meta:user-defined meta:name="OVERHEIDop.referentienummer">16.141193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49GX 1</meta:user-defined>
    <meta:user-defined meta:name="OVERHEIDop.woonplaats">Warmenhuizen</meta:user-defined>
    <meta:user-defined meta:name="OVERHEIDop.straatnaam">Theresiaplein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16-110|exb-2016-42144</meta:user-defined>
    <meta:user-defined meta:name="OVERHEID.EPSG28992/DC.spatial">111159 526293</meta:user-defined>
    <meta:user-defined meta:name="OVERHEIDop.versieInformatie"/>
  </office:meta>
</office:document-meta>
</file>