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Kerstactiviteiten</text:span>
          </text:p>
            <text:p text:style-name="common-al"/>
            <text:p text:style-name="common-al">De burgemeester maakt bekend dat zij evenementenvergunning, als bedoeld in artikel 2:25 lid 1 van de Algemene Plaatselijke Verordening heeft verleend voor de navolgende activiteit:</text:p>
            <text:p text:style-name="common-al"/>
            <text:p text:style-name="common-al">Kerstweekend Bussum </text:p>
            <text:p text:style-name="common-al">op zaterdag 10 december 2016 van 16.00 uur tot 22.00 uur locaties Kapelstraat, Havenstraat, Nassaulaan, Nassaustraat, Veerplein, Veerstraat, Julianaplein.</text:p>
            <text:p text:style-name="common-al">zondag 11 december 2016 van 12.00 uur tot 17.00 uur locaties: Spiegelstraat (kerstmarkt), Nassaupark (kerststal) (Verzonden 7 december 2016)</text:p>
            <text:p text:style-name="common-al"/>
            <text:p text:style-name="common-al">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9 dec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73288</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88</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88</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288</meta:user-defined>
    <meta:user-defined meta:name="OVERHEIDop.GmbID/DC.identifier">gmb-2016-1732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EP 35</meta:user-defined>
    <meta:user-defined meta:name="OVERHEIDop.woonplaats">Bussum</meta:user-defined>
    <meta:user-defined meta:name="OVERHEIDop.straatnaam">Brink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690 476675</meta:user-defined>
    <meta:user-defined meta:name="OVERHEIDop.versieInformatie"/>
  </office:meta>
</office:document-meta>
</file>