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De Rode Loper te Naarden</text:span>
          </text:p>
            <text:p text:style-name="common-al"/>
            <text:p text:style-name="common-al">De burgemeester/ burgemeester en wethouders, ieder voor zover bevoegd hebben vergunning verleend voor het evenement De Rode Loper op zaterdag 10 december 2016.</text:p>
            <text:p text:style-name="common-al">Het betreft een avondwandeling van ca. 7,5 km door en om de vesting met langs de route speciale lichteffecten. De opbrengst van het evenement komt ten goede aan de Nierstichting.</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9 dec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328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8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8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83</meta:user-defined>
    <meta:user-defined meta:name="OVERHEIDop.GmbID/DC.identifier">gmb-2016-1732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EC 2</meta:user-defined>
    <meta:user-defined meta:name="OVERHEIDop.woonplaats">Naarden</meta:user-defined>
    <meta:user-defined meta:name="OVERHEIDop.straatnaam">Raadhuis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785 478705</meta:user-defined>
    <meta:user-defined meta:name="OVERHEIDop.versieInformatie"/>
  </office:meta>
</office:document-meta>
</file>