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46, 2016-06866, legaliseren van schuur, verzonden 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27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7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7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laan 146, 2016-06866, legaliseren van schuur, verzonden 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72</meta:user-defined>
    <meta:user-defined meta:name="OVERHEIDop.GmbID/DC.identifier">gmb-2016-1732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L 146</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78 490071</meta:user-defined>
    <meta:user-defined meta:name="OVERHEIDop.versieInformatie"/>
  </office:meta>
</office:document-meta>
</file>