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rans Halsstraat 28, 2016-06141, interne verbouwing, verhogen gedeeltelijk begane grondvloer en plaatsen nieuwe dakramen, monument, verzonden 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7326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6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6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rans Halsstraat 28, 2016-06141, interne verbouwing, verhogen gedeeltelijk begane grondvloer en plaatsen nieuwe dakramen, monument, verzonden 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67</meta:user-defined>
    <meta:user-defined meta:name="OVERHEIDop.GmbID/DC.identifier">gmb-2016-173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1EK 28</meta:user-defined>
    <meta:user-defined meta:name="OVERHEIDop.woonplaats">Haarlem</meta:user-defined>
    <meta:user-defined meta:name="OVERHEIDop.straatnaam">Frans Hal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065 489541</meta:user-defined>
    <meta:user-defined meta:name="OVERHEIDop.versieInformatie"/>
  </office:meta>
</office:document-meta>
</file>