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laan 23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aadhuislaan 23, Grootebroek</text:p>
            <text:p text:style-name="common-al">Voor:  gevelrenovatie</text:p>
            <text:p text:style-name="common-al">Datum ontvangst: 7-12-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73264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6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6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laan 23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264</meta:user-defined>
    <meta:user-defined meta:name="OVERHEIDop.GmbID/DC.identifier">gmb-2016-173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R 23</meta:user-defined>
    <meta:user-defined meta:name="OVERHEIDop.woonplaats">Grootebroek</meta:user-defined>
    <meta:user-defined meta:name="OVERHEIDop.straatnaam">Raadhuis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503 522933</meta:user-defined>
    <meta:user-defined meta:name="OVERHEIDop.versieInformatie"/>
  </office:meta>
</office:document-meta>
</file>