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enno Simonszweg  ( Gebouw I Plaza West), 2016-05312, bouwen van 105 appartementen en parkeerkelder), verzonden 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7325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5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5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enno Simonszweg  ( Gebouw I Plaza West), 2016-05312, bouwen van 105 appartementen en parkeerkelder), verzonden 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59</meta:user-defined>
    <meta:user-defined meta:name="OVERHEIDop.GmbID/DC.identifier">gmb-2016-173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4</meta:user-defined>
    <meta:user-defined meta:name="OVERHEIDop.woonplaats">Haarlem</meta:user-defined>
    <meta:user-defined meta:name="OVERHEIDop.straatnaam">Menno Simonsz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613 488021</meta:user-defined>
    <meta:user-defined meta:name="OVERHEIDop.versieInformatie"/>
  </office:meta>
</office:document-meta>
</file>