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Menno Simonszweg ( Gebouw VI Plaza West, 2016-05314, bouwen van 105 appartementen en parkeerkelder), verzonden 5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73249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4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4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Menno Simonszweg ( Gebouw VI Plaza West, 2016-05314, bouwen van 105 appartementen en parkeerkelder), verzonden 5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249</meta:user-defined>
    <meta:user-defined meta:name="OVERHEIDop.GmbID/DC.identifier">gmb-2016-173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4</meta:user-defined>
    <meta:user-defined meta:name="OVERHEIDop.woonplaats">Haarlem</meta:user-defined>
    <meta:user-defined meta:name="OVERHEIDop.straatnaam">Menno Simonsz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2613 488021</meta:user-defined>
    <meta:user-defined meta:name="OVERHEIDop.versieInformatie"/>
  </office:meta>
</office:document-meta>
</file>