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2016-08423, Bloemencorso van de Bollenstreek op 22 en 23 april 2017,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3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Oude Gracht, 2016-08423, Bloemencorso van de Bollenstreek op 22 en 23 april 2017,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37</meta:user-defined>
    <meta:user-defined meta:name="OVERHEIDop.GmbID/DC.identifier">gmb-2016-1732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0 488194</meta:user-defined>
    <meta:user-defined meta:name="OVERHEIDop.versieInformatie"/>
  </office:meta>
</office:document-meta>
</file>