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Graan voor Visch 15815, 2132 EV, plaatsen van een dakkapel in het voordakvlak van de woning, 07-12-2016, 2016-0041764.</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3235</text:span><text:line-break/><text:date style:data-style-name="dag" text:fixed="true" text:date-value="2016-12-09"/><text:line-break/><text:date style:data-style-name="jaar" text:fixed="true" text:date-value="2016-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35</text:span><text:date style:data-style-name="nicedate" text:fixed="true" text:date-value="2016-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235</text:span><text:date style:data-style-name="nicedate" text:fixed="true" text:date-value="2016-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Graan voor Visch 15815, 2132 EV, plaatsen van een dakkapel in het voordakvlak van de woning, 07-12-2016, 2016-004176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09</meta:user-defined>
    <meta:user-defined meta:name="OVERHEIDop.publicationIssue">173235</meta:user-defined>
    <meta:user-defined meta:name="OVERHEIDop.GmbID/DC.identifier">gmb-2016-17323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32EV 15815</meta:user-defined>
    <meta:user-defined meta:name="OVERHEIDop.woonplaats">Hoofddorp</meta:user-defined>
    <meta:user-defined meta:name="OVERHEIDop.straatnaam">Graan voor Visch|15</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7594 478454</meta:user-defined>
    <meta:user-defined meta:name="OVERHEIDop.versieInformatie"/>
  </office:meta>
</office:document-meta>
</file>