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 verlengen beslistermijn aanvraag omgevingsvergunning Lingedijk 87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>
            <text:span text:style-name="nadrukvet">Wet algemene bepalingen omgevingsrecht </text:span>
          </text:p>
            <text:p text:style-name="common-al">
            <text:span text:style-name="nadrukvet"> Reguliere voorbereidingsprocedure</text:span>
            <text:span text:style-name="nadrukvet"/>
          </text:p>
            <text:p text:style-name="common-al">
            <text:span text:style-name="nadrukvet">Verlengen beslistermijn aanvraag om een omgevingsvergunning</text:span>
            <text:span text:style-name="nadrukvet"/>
          </text:p>
            <text:p text:style-name="common-al">Burgemeester en wethouders van de gemeente Leerdam maken bekend dat zij besloten hebben de volgende aanvragen om omgevingsvergunning te verlengen met een beslistermijn van 6 weken: </text:p>
            <text:p text:style-name="common-al"/>
            <text:p text:style-name="common-al">
            <text:span text:style-name="nadrukvet">Activiteit:</text:span>
            <text:span text:style-name="nadrukvet"> Bouw, Handelen in strijd met regels RO  </text:span> </text:p>
            <text:p text:style-name="common-al">Voor: het verbouwen van de boerderij d.m.v. het toevoegen van een woning (tijdelijk)    </text:p>
            <text:p text:style-name="common-al">
            <text:span text:style-name="nadrukvet">Locatie: Lingedijk 87 te Kedichem  </text:span>
          </text:p>
            <text:p text:style-name="common-al">Datum besluit: 09-02-2016 </text:p>
            <text:p text:style-name="common-al"/>
            <text:p text:style-name="common-al">Tegen de hiervoor genoemde aanvragen kan op dit moment geen bezwaar of beroep worden ingediend. Dat kan pas nadat het college over deze aanvragen heeft beslist. </text:p>
            <text:p text:style-name="common-al"/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 Steeds meer van onze bekendmakingen vindt u dan ook op zoek.officiëlebekendmakingen.nl, in plaats van op onze eigen website en Het Kontakt. </text:p>
            <text:p text:style-name="common-al"/>
            <text:p text:style-name="common-al">Vergunningen en Meldingen, 17 februari 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732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erdam verlengen beslistermijn aanvraag omgevingsvergunning Lingedijk 87 te Ked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23</meta:user-defined>
    <meta:user-defined meta:name="OVERHEIDop.GmbID/DC.identifier">gmb-2016-17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247EG 87</meta:user-defined>
    <meta:user-defined meta:name="OVERHEIDop.woonplaats">Kedichem</meta:user-defined>
    <meta:user-defined meta:name="OVERHEIDop.straatnaam">Lingedijk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Beschikkingen | afhandeling</meta:user-defined>
    <meta:user-defined meta:name="OVERHEID.EPSG28992/DC.spatial">131865 431195</meta:user-defined>
    <meta:user-defined meta:name="OVERHEIDop.versieInformatie"/>
  </office:meta>
</office:document-meta>
</file>