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alorama 122, 2132 RB, plaatsen van een dakkapel in het voordakvlak van de woning, 7-12-2016, 2016-00462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22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2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alorama 122, 2132 RB, plaatsen van een dakkapel in het voordakvlak van de woning, 7-12-2016, 2016-0046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27</meta:user-defined>
    <meta:user-defined meta:name="OVERHEIDop.GmbID/DC.identifier">gmb-2016-17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J 3</meta:user-defined>
    <meta:user-defined meta:name="OVERHEIDop.woonplaats">Hoofddorp</meta:user-defined>
    <meta:user-defined meta:name="OVERHEIDop.straatnaam">Rama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05 480216</meta:user-defined>
    <meta:user-defined meta:name="OVERHEIDop.versieInformatie"/>
  </office:meta>
</office:document-meta>
</file>