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IJweg 78, 1161 GB, handelen in strijd met regels ruimtelijke ordening (intern verbouwen tot 2 woningen), 06-12-2016, 162203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3224</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24</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24</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IJweg 78, 1161 GB, handelen in strijd met regels ruimtelijke ordening (intern verbouwen tot 2 woningen), 06-12-2016, 16220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224</meta:user-defined>
    <meta:user-defined meta:name="OVERHEIDop.GmbID/DC.identifier">gmb-2016-1732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GB 78</meta:user-defined>
    <meta:user-defined meta:name="OVERHEIDop.woonplaats">Zwanenburg</meta:user-defined>
    <meta:user-defined meta:name="OVERHEIDop.straatnaam">IJ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768 487638</meta:user-defined>
    <meta:user-defined meta:name="OVERHEIDop.versieInformatie"/>
  </office:meta>
</office:document-meta>
</file>