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rdeweg 5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Flerdeweg 5, 6615 AP Leur</text:span>
            <text:span text:style-name="nadrukvet">, </text:span>
            <text:span text:style-name="nadrukvet">het ge</text:span>
            <text:span text:style-name="nadrukvet">heel s</text:span>
            <text:span text:style-name="nadrukvet">lopen van </text:span>
            <text:span text:style-name="nadrukvet">een varkensstal met asbesthoudend materiaal</text:span>
            <text:span text:style-name="nadrukvet">, </text:span>
            <text:span text:style-name="nadrukvet">7 november</text:span>
            <text:span text:style-name="nadrukvet"> 2016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erdeweg 5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221</meta:user-defined>
    <meta:user-defined meta:name="OVERHEIDop.GmbID/DC.identifier">gmb-2016-17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5AP 5</meta:user-defined>
    <meta:user-defined meta:name="OVERHEIDop.woonplaats">Leur</meta:user-defined>
    <meta:user-defined meta:name="OVERHEIDop.straatnaam">Flerd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746 425724</meta:user-defined>
    <meta:user-defined meta:name="OVERHEIDop.versieInformatie"/>
  </office:meta>
</office:document-meta>
</file>