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50A, 6261 NJ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vangen van asbestgolfplaten door stalen dakpanplaten op een loods op het perceel <text:span text:style-name="nadrukvet">Dorpsstraat 50A, 6261 NJ Mheer</text:span> (verzonden 11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5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32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straat 50A, 6261 NJ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22</meta:user-defined>
    <meta:user-defined meta:name="OVERHEIDop.GmbID/DC.identifier">gmb-2016-17322</meta:user-defined>
    <meta:user-defined meta:name="OVERHEID.TaxonomieBeleidsagenda/OVERHEID.category">Ruimte en infrastructuur | Organisatie en beleid</meta:user-defined>
    <meta:user-defined meta:name="OVERHEIDop.referentienummer">Z-HZ_WABO-2016-000067</meta:user-defined>
    <meta:user-defined meta:name="DCTERMS.abstract">het vervangen van asbestgolfplaten door stalen dakpanplaten op een loods en het bouwen van een carpor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J 50a</meta:user-defined>
    <meta:user-defined meta:name="OVERHEIDop.woonplaats">Mheer</meta:user-defined>
    <meta:user-defined meta:name="OVERHEIDop.straatnaam">Dorps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3844 309707</meta:user-defined>
    <meta:user-defined meta:name="OVERHEIDop.versieInformatie"/>
  </office:meta>
</office:document-meta>
</file>