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4 okto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last-al">
            <text:span text:style-name="nadrukvet">Nieuweweg 190, 6603 BV Wijchen, het aanleggen van 49 parkeerplaatsen op eigen terrein, en het verplaatsen van drie bomen</text:span>
            <text:span text:style-name="nadrukvet">, datum verzonden</text:span>
            <text:span text:style-name="nadrukvet"> 7 december 201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21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1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1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Nieuweweg 19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219</meta:user-defined>
    <meta:user-defined meta:name="OVERHEIDop.GmbID/DC.identifier">gmb-2016-17321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88</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334 425106</meta:user-defined>
    <meta:user-defined meta:name="OVERHEIDop.versieInformatie"/>
  </office:meta>
</office:document-meta>
</file>