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, Annapurna, Amsterdamse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6</text:span>
          </text:p>
            <text:p text:style-name="common-al">restaurant, Annapurn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, Annapurna, Amsterdamse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16</meta:user-defined>
    <meta:user-defined meta:name="OVERHEIDop.GmbID/DC.identifier">gmb-2016-173216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Annapurn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